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28c608" officeooo:paragraph-rsid="0028c608"/>
    </style:style>
    <style:style style:name="P2" style:family="paragraph" style:parent-style-name="Text_20_body">
      <style:text-properties officeooo:rsid="002a832b" officeooo:paragraph-rsid="002a832b"/>
    </style:style>
    <style:style style:name="P3" style:family="paragraph" style:parent-style-name="Text_20_body">
      <style:text-properties officeooo:rsid="002a99fa" officeooo:paragraph-rsid="002a99fa"/>
    </style:style>
    <style:style style:name="P4" style:family="paragraph" style:parent-style-name="Text_20_body">
      <style:text-properties officeooo:rsid="002b7727" officeooo:paragraph-rsid="002b7727"/>
    </style:style>
    <style:style style:name="P5" style:family="paragraph" style:parent-style-name="Text_20_body">
      <style:text-properties officeooo:rsid="002b7727" officeooo:paragraph-rsid="002b8ff3"/>
    </style:style>
    <style:style style:name="P6" style:family="paragraph" style:parent-style-name="Text_20_body">
      <style:text-properties officeooo:rsid="002b8ff3" officeooo:paragraph-rsid="002b8ff3"/>
    </style:style>
    <style:style style:name="P7" style:family="paragraph" style:parent-style-name="Text_20_body">
      <style:text-properties officeooo:rsid="002daf1d" officeooo:paragraph-rsid="002daf1d"/>
    </style:style>
    <style:style style:name="P8" style:family="paragraph" style:parent-style-name="Text_20_body">
      <style:text-properties officeooo:rsid="003126b2" officeooo:paragraph-rsid="003126b2"/>
    </style:style>
    <style:style style:name="P9" style:family="paragraph" style:parent-style-name="Text_20_body">
      <style:text-properties fo:font-style="italic" officeooo:rsid="003126b2" officeooo:paragraph-rsid="003126b2" style:font-style-asian="italic" style:font-style-complex="italic"/>
    </style:style>
    <style:style style:name="P10" style:family="paragraph" style:parent-style-name="Text_20_body">
      <style:text-properties fo:font-style="italic" officeooo:rsid="0032c4f8" officeooo:paragraph-rsid="0032c4f8" style:font-style-asian="italic" style:font-style-complex="italic"/>
    </style:style>
    <style:style style:name="P11" style:family="paragraph" style:parent-style-name="Text_20_body">
      <style:text-properties officeooo:rsid="00313ad4" officeooo:paragraph-rsid="00313ad4"/>
    </style:style>
    <style:style style:name="P12" style:family="paragraph" style:parent-style-name="Text_20_body">
      <style:text-properties officeooo:rsid="0032c4f8" officeooo:paragraph-rsid="0032c4f8"/>
    </style:style>
    <style:style style:name="P13" style:family="paragraph" style:parent-style-name="Pathfinder_20_Stat_20_Block_20_Heading">
      <style:text-properties officeooo:rsid="00271669" officeooo:paragraph-rsid="00271669"/>
    </style:style>
    <style:style style:name="P14" style:family="paragraph" style:parent-style-name="Pathfinder_20_Stat_20_Block_20_Heading">
      <style:text-properties officeooo:rsid="0028c608" officeooo:paragraph-rsid="0028c608"/>
    </style:style>
    <style:style style:name="P15" style:family="paragraph" style:parent-style-name="Heading_20_1">
      <style:text-properties officeooo:rsid="001ad5bd" officeooo:paragraph-rsid="001ad5bd"/>
    </style:style>
    <style:style style:name="P16" style:family="paragraph" style:parent-style-name="Text_20_body">
      <style:text-properties officeooo:rsid="003572b7" officeooo:paragraph-rsid="003572b7"/>
    </style:style>
    <style:style style:name="P17" style:family="paragraph" style:parent-style-name="Text_20_body">
      <style:text-properties officeooo:rsid="0035a518" officeooo:paragraph-rsid="0035a518"/>
    </style:style>
    <style:style style:name="P18" style:family="paragraph" style:parent-style-name="Text_20_body">
      <style:text-properties officeooo:rsid="0036d5a2" officeooo:paragraph-rsid="0036d5a2"/>
    </style:style>
    <style:style style:name="P19" style:family="paragraph" style:parent-style-name="Text_20_body">
      <style:text-properties officeooo:rsid="00372cac" officeooo:paragraph-rsid="00372cac"/>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officeooo:rsid="0038bbc6" officeooo:paragraph-rsid="0038bbc6"/>
    </style:style>
    <style:style style:name="P22" style:family="paragraph" style:parent-style-name="Text_20_body">
      <style:text-properties officeooo:paragraph-rsid="0038bbc6"/>
    </style:style>
    <style:style style:name="P23" style:family="paragraph" style:parent-style-name="Text_20_body">
      <style:text-properties officeooo:rsid="002a99fa" officeooo:paragraph-rsid="0038bbc6"/>
    </style:style>
    <style:style style:name="P24" style:family="paragraph" style:parent-style-name="Text_20_body">
      <style:text-properties officeooo:rsid="002a832b" officeooo:paragraph-rsid="0038bbc6"/>
    </style:style>
    <style:style style:name="P25" style:family="paragraph" style:parent-style-name="Text_20_body">
      <style:text-properties officeooo:rsid="003a2ae4" officeooo:paragraph-rsid="003a2ae4"/>
    </style:style>
    <style:style style:name="P26" style:family="paragraph" style:parent-style-name="Text_20_body">
      <style:text-properties officeooo:rsid="003cd731" officeooo:paragraph-rsid="003cd731"/>
    </style:style>
    <style:style style:name="P27" style:family="paragraph" style:parent-style-name="Text_20_body">
      <style:text-properties officeooo:rsid="003e0e46" officeooo:paragraph-rsid="003e0e46"/>
    </style:style>
    <style:style style:name="P28" style:family="paragraph" style:parent-style-name="Text_20_body">
      <style:text-properties officeooo:rsid="003e0e46" officeooo:paragraph-rsid="00402711"/>
    </style:style>
    <style:style style:name="P29" style:family="paragraph" style:parent-style-name="Text_20_body">
      <style:text-properties fo:font-style="italic" officeooo:rsid="003e0e46" officeooo:paragraph-rsid="003e0e46" style:font-style-asian="italic" style:font-style-complex="italic"/>
    </style:style>
    <style:style style:name="P30" style:family="paragraph" style:parent-style-name="Text_20_body">
      <style:text-properties fo:font-style="italic" officeooo:rsid="004c8af7" officeooo:paragraph-rsid="004c8af7" style:font-style-asian="italic" style:font-style-complex="italic"/>
    </style:style>
    <style:style style:name="P31" style:family="paragraph" style:parent-style-name="Text_20_body">
      <style:text-properties fo:font-style="italic" officeooo:rsid="004e88bc" officeooo:paragraph-rsid="004e88bc" style:font-style-asian="italic" style:font-style-complex="italic"/>
    </style:style>
    <style:style style:name="P32" style:family="paragraph" style:parent-style-name="Text_20_body">
      <style:text-properties fo:font-style="italic" officeooo:rsid="004e88bc" officeooo:paragraph-rsid="005002c5" style:font-style-asian="italic" style:font-style-complex="italic"/>
    </style:style>
    <style:style style:name="P33" style:family="paragraph" style:parent-style-name="Text_20_body">
      <style:text-properties fo:font-style="italic" officeooo:rsid="005151ac" officeooo:paragraph-rsid="005151ac" style:font-style-asian="italic" style:font-style-complex="italic"/>
    </style:style>
    <style:style style:name="P34" style:family="paragraph" style:parent-style-name="Text_20_body">
      <style:text-properties officeooo:rsid="003e3f38" officeooo:paragraph-rsid="003e3f38"/>
    </style:style>
    <style:style style:name="P35" style:family="paragraph" style:parent-style-name="Text_20_body">
      <style:text-properties officeooo:rsid="00402711" officeooo:paragraph-rsid="00402711"/>
    </style:style>
    <style:style style:name="P36" style:family="paragraph" style:parent-style-name="Text_20_body">
      <style:text-properties officeooo:rsid="00421560" officeooo:paragraph-rsid="00421560"/>
    </style:style>
    <style:style style:name="P37" style:family="paragraph" style:parent-style-name="Text_20_body">
      <style:text-properties officeooo:rsid="00439f64" officeooo:paragraph-rsid="00439f64"/>
    </style:style>
    <style:style style:name="P38" style:family="paragraph" style:parent-style-name="Text_20_body">
      <style:text-properties officeooo:rsid="0044cb44" officeooo:paragraph-rsid="0044cb44"/>
    </style:style>
    <style:style style:name="P39" style:family="paragraph" style:parent-style-name="Text_20_body">
      <style:text-properties officeooo:rsid="0046c0fa" officeooo:paragraph-rsid="0046c0fa"/>
    </style:style>
    <style:style style:name="P40" style:family="paragraph" style:parent-style-name="Text_20_body">
      <style:text-properties officeooo:rsid="004705d3" officeooo:paragraph-rsid="004705d3"/>
    </style:style>
    <style:style style:name="P41" style:family="paragraph" style:parent-style-name="Text_20_body">
      <style:text-properties officeooo:rsid="004786df" officeooo:paragraph-rsid="004786df"/>
    </style:style>
    <style:style style:name="P42" style:family="paragraph" style:parent-style-name="Text_20_body">
      <style:text-properties officeooo:rsid="004786df" officeooo:paragraph-rsid="0049a941"/>
    </style:style>
    <style:style style:name="P43" style:family="paragraph" style:parent-style-name="Text_20_body">
      <style:text-properties officeooo:rsid="0047dd35" officeooo:paragraph-rsid="0047dd35"/>
    </style:style>
    <style:style style:name="P44" style:family="paragraph" style:parent-style-name="Text_20_body">
      <style:text-properties officeooo:rsid="0047dd35" officeooo:paragraph-rsid="0049a941"/>
    </style:style>
    <style:style style:name="P45" style:family="paragraph" style:parent-style-name="Text_20_body">
      <style:text-properties officeooo:rsid="0047ee39" officeooo:paragraph-rsid="0047ee39"/>
    </style:style>
    <style:style style:name="P46" style:family="paragraph" style:parent-style-name="Text_20_body">
      <style:text-properties officeooo:rsid="0047ee39" officeooo:paragraph-rsid="0049a941"/>
    </style:style>
    <style:style style:name="P47" style:family="paragraph" style:parent-style-name="Text_20_body">
      <style:text-properties officeooo:rsid="004c8af7" officeooo:paragraph-rsid="004c8af7"/>
    </style:style>
    <style:style style:name="P48" style:family="paragraph" style:parent-style-name="Text_20_body">
      <style:text-properties officeooo:rsid="004d9c39" officeooo:paragraph-rsid="004d9c39"/>
    </style:style>
    <style:style style:name="P49" style:family="paragraph" style:parent-style-name="Text_20_body">
      <style:text-properties officeooo:rsid="004e88bc" officeooo:paragraph-rsid="004e88bc"/>
    </style:style>
    <style:style style:name="P50" style:family="paragraph" style:parent-style-name="Text_20_body">
      <style:text-properties officeooo:rsid="004e88bc" officeooo:paragraph-rsid="005002c5"/>
    </style:style>
    <style:style style:name="P51" style:family="paragraph" style:parent-style-name="Text_20_body">
      <style:text-properties officeooo:rsid="005002c5" officeooo:paragraph-rsid="005002c5"/>
    </style:style>
    <style:style style:name="P52" style:family="paragraph" style:parent-style-name="Text_20_body">
      <style:text-properties officeooo:rsid="005151ac" officeooo:paragraph-rsid="005151ac"/>
    </style:style>
    <style:style style:name="P53" style:family="paragraph" style:parent-style-name="Text_20_body">
      <style:paragraph-properties fo:margin-left="0.4925in" fo:margin-right="0in" fo:text-indent="0in" style:auto-text-indent="false"/>
      <style:text-properties officeooo:rsid="004705d3" officeooo:paragraph-rsid="004705d3"/>
    </style:style>
    <style:style style:name="P54" style:family="paragraph" style:parent-style-name="Text_20_body">
      <style:paragraph-properties fo:margin-left="0.4925in" fo:margin-right="0in" fo:text-indent="0in" style:auto-text-indent="false"/>
      <style:text-properties officeooo:rsid="005002c5" officeooo:paragraph-rsid="005002c5"/>
    </style:style>
    <style:style style:name="P55" style:family="paragraph" style:parent-style-name="Pathfinder_20_Stat_20_Block_20_Heading">
      <style:text-properties officeooo:rsid="00271669" officeooo:paragraph-rsid="0038bbc6"/>
    </style:style>
    <style:style style:name="P56" style:family="paragraph" style:parent-style-name="Pathfinder_20_Stat_20_Block_20_Heading">
      <style:text-properties officeooo:paragraph-rsid="0049a941"/>
    </style:style>
    <style:style style:name="P57" style:family="paragraph" style:parent-style-name="Pathfinder_20_Stat_20_Block_20_Heading">
      <style:text-properties officeooo:paragraph-rsid="004b7b0c"/>
    </style:style>
    <style:style style:name="P58" style:family="paragraph" style:parent-style-name="Pathfinder_20_Stat_20_Block_20_Subheading">
      <style:text-properties officeooo:paragraph-rsid="0038bbc6"/>
    </style:style>
    <style:style style:name="P59" style:family="paragraph" style:parent-style-name="Pathfinder_20_Stat_20_Block_20_Subheading">
      <style:text-properties officeooo:paragraph-rsid="0049a941"/>
    </style:style>
    <style:style style:name="P60" style:family="paragraph" style:parent-style-name="Pathfinder_20_Stat_20_Block_20_Subheading">
      <style:text-properties officeooo:paragraph-rsid="005002c5"/>
    </style:style>
    <style:style style:name="P61" style:family="paragraph" style:parent-style-name="Pathfinder_20_Stat_20_Block_20_Subheading">
      <style:text-properties officeooo:paragraph-rsid="005151ac"/>
    </style:style>
    <style:style style:name="P62" style:family="paragraph" style:parent-style-name="Heading_20_4">
      <style:text-properties officeooo:paragraph-rsid="004b7b0c"/>
    </style:style>
    <style:style style:name="T1" style:family="text">
      <style:text-properties officeooo:rsid="00271669"/>
    </style:style>
    <style:style style:name="T2" style:family="text">
      <style:text-properties fo:font-weight="bold" style:font-weight-asian="bold" style:font-weight-complex="bold"/>
    </style:style>
    <style:style style:name="T3" style:family="text">
      <style:text-properties fo:font-weight="bold" officeooo:rsid="00271669" style:font-weight-asian="bold" style:font-weight-complex="bold"/>
    </style:style>
    <style:style style:name="T4" style:family="text">
      <style:text-properties fo:font-weight="bold" officeooo:rsid="0044cb44" style:font-weight-asian="bold" style:font-weight-complex="bold"/>
    </style:style>
    <style:style style:name="T5" style:family="text">
      <style:text-properties fo:font-weight="bold" officeooo:rsid="002f42cb" style:font-weight-asian="bold" style:font-weight-complex="bold"/>
    </style:style>
    <style:style style:name="T6" style:family="text">
      <style:text-properties officeooo:rsid="002a832b"/>
    </style:style>
    <style:style style:name="T7" style:family="text">
      <style:text-properties fo:font-style="italic" style:font-style-asian="italic" style:font-style-complex="italic"/>
    </style:style>
    <style:style style:name="T8" style:family="text">
      <style:text-properties fo:font-style="italic" officeooo:rsid="002b8ff3" style:font-style-asian="italic" style:font-style-complex="italic"/>
    </style:style>
    <style:style style:name="T9" style:family="text">
      <style:text-properties fo:font-style="italic" officeooo:rsid="0049a941"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text-position="super 58%"/>
    </style:style>
    <style:style style:name="T12" style:family="text">
      <style:text-properties style:text-position="super 58%" fo:font-style="normal" style:font-style-asian="normal" style:font-style-complex="normal"/>
    </style:style>
    <style:style style:name="T13" style:family="text">
      <style:text-properties fo:font-style="normal" officeooo:rsid="002b8ff3"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officeooo:rsid="002b7727"/>
    </style:style>
    <style:style style:name="T16" style:family="text">
      <style:text-properties officeooo:rsid="003126b2"/>
    </style:style>
    <style:style style:name="T17" style:family="text">
      <style:text-properties officeooo:rsid="0032c4f8"/>
    </style:style>
    <style:style style:name="T18" style:family="text">
      <style:text-properties officeooo:rsid="0035196c"/>
    </style:style>
    <style:style style:name="T19" style:family="text">
      <style:text-properties officeooo:rsid="003572b7"/>
    </style:style>
    <style:style style:name="T20" style:family="text">
      <style:text-properties officeooo:rsid="00369af7"/>
    </style:style>
    <style:style style:name="T21" style:family="text">
      <style:text-properties officeooo:rsid="0036c8a0"/>
    </style:style>
    <style:style style:name="T22" style:family="text">
      <style:text-properties officeooo:rsid="0038bbc6"/>
    </style:style>
    <style:style style:name="T23" style:family="text">
      <style:text-properties officeooo:rsid="003a2ae4"/>
    </style:style>
    <style:style style:name="T24" style:family="text">
      <style:text-properties officeooo:rsid="003c1f86"/>
    </style:style>
    <style:style style:name="T25" style:family="text">
      <style:text-properties fo:font-weight="normal" style:font-weight-asian="normal" style:font-weight-complex="normal"/>
    </style:style>
    <style:style style:name="T26" style:family="text">
      <style:text-properties officeooo:rsid="0044cb44"/>
    </style:style>
    <style:style style:name="T27" style:family="text">
      <style:text-properties officeooo:rsid="0047dd35"/>
    </style:style>
    <style:style style:name="T28" style:family="text">
      <style:text-properties officeooo:rsid="002f42cb"/>
    </style:style>
    <style:style style:name="T29" style:family="text">
      <style:text-properties officeooo:rsid="0049a941"/>
    </style:style>
    <style:style style:name="T30" style:family="text">
      <style:text-properties officeooo:rsid="004b7b0c"/>
    </style:style>
    <style:style style:name="T31" style:family="text">
      <style:text-properties officeooo:rsid="004d9c39"/>
    </style:style>
    <style:style style:name="T32" style:family="text">
      <style:text-properties officeooo:rsid="00522a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21">Race for the Runecarved Key: </text:span>Subtier 12+</text:h>
      <text:h text:style-name="Heading_20_2" text:outline-level="2"><text:span text:style-name="T20">Encounter </text:span>2A: Varisian Forest</text:h>
      <text:p text:style-name="Text_20_body"><text:span text:style-name="T2">Four-Player Adjustment</text:span><text:span text:style-name="T5">:</text:span><text:span text:style-name="T28"> remove 2 Varisian mercenaries</text:span></text:p>
      <text:p text:style-name="P14">Varisian Wagon Drivers (2)</text:p>
      <text:p text:style-name="P1">Human expert 1<text:line-break/>N Medium humanoid (human)<text:line-break/><text:span text:style-name="T2">Init</text:span> +1; <text:span text:style-name="T2">Senses</text:span> Perception +4</text:p>
      <text:p text:style-name="Pathfinder_20_Stat_20_Block_20_Subheading">Defense</text:p>
      <text:p text:style-name="P1"><text:span text:style-name="T2">AC</text:span> 11, touch 11, flat-footed 10 (+1 Dex)<text:line-break/><text:span text:style-name="T2">hp</text:span> 5 each (1d8+1)<text:line-break/><text:span text:style-name="T2">Fort</text:span> +0, <text:span text:style-name="T2">Ref</text:span> +1, <text:span text:style-name="T2">Will</text:span> +2</text:p>
      <text:p text:style-name="Pathfinder_20_Stat_20_Block_20_Subheading">Offense</text:p>
      <text:p text:style-name="P1"><text:span text:style-name="T2">Speed</text:span> 30 ft.<text:line-break/><text:span text:style-name="T2">Melee</text:span> club +0 (1d6)</text:p>
      <text:p text:style-name="Pathfinder_20_Stat_20_Block_20_Subheading">Statistics</text:p>
      <text:p text:style-name="P1"><text:span text:style-name="T2">Str</text:span> 11, <text:span text:style-name="T2">Dex</text:span> 12, <text:span text:style-name="T2">Con</text:span> 10, <text:span text:style-name="T2">Int</text:span> 8, <text:span text:style-name="T2">Wis</text:span> 11, <text:span text:style-name="T2">Cha</text:span> 13<text:line-break/><text:span text:style-name="T2">Base Atk</text:span> +0; <text:span text:style-name="T2">CMB</text:span> +0; <text:span text:style-name="T2">CMD</text:span> 11<text:line-break/><text:span text:style-name="T2">Feats</text:span> Animal Affinity, Skill Focus (Handle Animal)<text:line-break/><text:span text:style-name="T2">Skills</text:span> Handle Animal +10, Heal +4, Knowledge (geography) +3, Perception +4, Ride +7, Survival +4<text:line-break/><text:span text:style-name="T2">Languages</text:span> Common, Varisian</text:p>
      <text:p text:style-name="P13">Varisian Mercenaries (<text:span text:style-name="T6">6</text:span>)</text:p>
      <text:p text:style-name="Text_20_body">Human ranger (guide) 9 (Advanced Player’s Guide 125)<text:line-break/>CN Medium humanoid (human)<text:line-break/><text:span text:style-name="T3">Init</text:span><text:span text:style-name="T1"> +3; </text:span><text:span text:style-name="T3">Senses</text:span><text:span text:style-name="T1"> Perception +15</text:span></text:p>
      <text:p text:style-name="Pathfinder_20_Stat_20_Block_20_Subheading">Defense</text:p>
      <text:p text:style-name="P2"><text:span text:style-name="T2">AC</text:span> 19, touch 14, flat-footed 16 (+5 armor, +1 deflection, +3 Dex)<text:line-break/><text:span text:style-name="T2">hp</text:span> 81 each (9d10+27)<text:line-break/><text:span text:style-name="T2">Fort</text:span> +10, <text:span text:style-name="T2">Ref</text:span> +11, <text:span text:style-name="T2">Will</text:span> +6</text:p>
      <text:p text:style-name="Pathfinder_20_Stat_20_Block_20_Subheading"><text:soft-page-break/>Offense</text:p>
      <text:p text:style-name="P2"><text:span text:style-name="T2">Speed</text:span> 30 ft.<text:line-break/><text:span text:style-name="T2">Melee</text:span> rapier +12/+7 (1d6+3/18–20)<text:line-break/><text:span text:style-name="T2">Ranged</text:span> +1 composite longbow +14/+9 (1d8+4/<text:span text:style-name="T15">x</text:span>3)<text:line-break/><text:span text:style-name="T2">Special Attacks</text:span> ranger’s focus +4 (3/day)<text:line-break/><text:span text:style-name="T2">Ranger Spells Prepared</text:span> (CL 6th; concentration +7)<text:line-break/><text:tab/>2nd—<text:span text:style-name="T7">barkskin</text:span><text:line-break/><text:tab/>1st—<text:span text:style-name="T7">entangle</text:span> (DC 12), <text:span text:style-name="T7">gravity bow</text:span> <text:span text:style-name="T11">APG</text:span> , <text:span text:style-name="T7">longstrider</text:span></text:p>
      <text:p text:style-name="Pathfinder_20_Stat_20_Block_20_Subheading">Tactics</text:p>
      <text:p text:style-name="P3"><text:span text:style-name="T2">Before Combat </text:span>The Varisian Mercenary on guard duty moves stealthily through the thick undergrowth of the surrounding woods looking for any threats to the encampment. The other Varisian Mercenaries are asleep next to the fire.</text:p>
      <text:p text:style-name="P3"><text:span text:style-name="T2">During Combat</text:span> The Varisian Mercenaries attempt to identify any intruders. They are quick to engage and warn the rest of the camp should their challenges not be met with prompt answers. They begin combat using blunt arrows until they are attacked with lethal force.</text:p>
      <text:p text:style-name="P3"><text:span text:style-name="T2">Morale</text:span> Having been compensated well for the safe delivery of the Aspis Consortium’s gold, the Varisian Mercenaries are willing to lay down their lives to protect their charge.</text:p>
      <text:p text:style-name="Pathfinder_20_Stat_20_Block_20_Subheading">Statistics</text:p>
      <text:p text:style-name="P3"><text:span text:style-name="T2">Str</text:span> 16, <text:span text:style-name="T2">Dex</text:span> 16, <text:span text:style-name="T2">Con</text:span> 14, <text:span text:style-name="T2">Int</text:span> 10, <text:span text:style-name="T2">Wis</text:span> 12, <text:span text:style-name="T2">Cha</text:span> 8<text:line-break/><text:span text:style-name="T2">Base Atk</text:span> +9; <text:span text:style-name="T2">CMB</text:span> +12; <text:span text:style-name="T2">CMD</text:span> 26<text:line-break/><text:span text:style-name="T2">Feats</text:span> Alertness, Deadly Aim, Endurance, Improved Precise Shot, Point-Blank Shot, Precise Shot, Quick Draw, Rapid Shot, Weapon Focus (longbow)<text:line-break/><text:span text:style-name="T2">Skills</text:span> Acrobatics +11, Climb +7, Handle Animal +6, Heal +6, Knowledge (local) +1, Knowledge (nature) +10, Knowledge (planes) +1, Linguistics +1, Perception +15, Ride +8, Sense Motive +7, Stealth +14, Survival +13, Swim +7<text:line-break/><text:span text:style-name="T2">Languages</text:span> Common, Shoanti, Varisian<text:line-break/><text:span text:style-name="T2">SQ</text:span> favored terrain (forest +4, mountain +2), ranger’s luck (1/day), terrain bond, swift tracker, track +4, wild empathy +8, woodland stride<text:line-break/><text:span text:style-name="T2">Combat Gear</text:span> blunt arrows APG (20), tanglefoot bag; Other Gear +1 chain shirt, +1 composite longbow (+3 Str) with 20 arrows, rapier, cloak of resistance +2, ring of protection +1, 30 gp</text:p>
      <text:p text:style-name="P3"><text:span text:style-name="T12">APG</text:span> See the Advanced Players Guide.</text:p>
      <text:p text:style-name="Pathfinder_20_Stat_20_Block_20_Heading">Consortium Wizard <text:span text:style-name="T15">(2) [APL 12-14] or (3) [APL 15+]</text:span></text:p>
      <text:p text:style-name="P4">Male human abjurer 11<text:line-break/>N Medium humanoid (human)<text:line-break/><text:span text:style-name="T2">Init</text:span> +1; <text:span text:style-name="T2">Senses</text:span> Perception +10</text:p>
      <text:p text:style-name="Pathfinder_20_Stat_20_Block_20_Subheading"><text:soft-page-break/>Defense</text:p>
      <text:p text:style-name="P4"><text:span text:style-name="T2">AC</text:span> 16, touch 12, flat-footed 15 (+4 armor, +1 Dex, +1 deflection)<text:line-break/><text:span text:style-name="T2">hp</text:span> 85 (11d6+44)<text:line-break/><text:span text:style-name="T2">Fort</text:span> +7, <text:span text:style-name="T2">Ref</text:span> +6, <text:span text:style-name="T2">Will</text:span> +10<text:line-break/><text:span text:style-name="T2">Defensive Abilities</text:span> energy absorption (33/day); <text:span text:style-name="T2">Resist</text:span> fire 10</text:p>
      <text:p text:style-name="Pathfinder_20_Stat_20_Block_20_Subheading">Offense</text:p>
      <text:p text:style-name="P5"><text:span text:style-name="T2">Speed</text:span> 30 ft.<text:line-break/><text:span text:style-name="T2">Melee</text:span> quarterstaff +5 (1d6)<text:line-break/><text:span text:style-name="T2">Abjurer Spells Prepared</text:span> (CL 11th; concentration +16)<text:line-break/><text:tab/>6th—<text:span text:style-name="T7">globe of invulnerability, summon monster VI</text:span><text:line-break/><text:tab/>5th—<text:span text:style-name="T7">break enchantment</text:span> (DC 20), <text:span text:style-name="T7">dismissal</text:span> (DC 22), <text:span text:style-name="T7">feeblemind</text:span> (DC 20), <text:span text:style-name="T7">persistent slow</text:span> (DC <text:tab/><text:tab/><text:tab/>18)<text:line-break/><text:tab/>4th—<text:span text:style-name="T7">dimension door</text:span>, <text:span text:style-name="T7">dimensional anchor</text:span>, <text:span text:style-name="T7">greater invisibility</text:span>, <text:span text:style-name="T7">solid fog</text:span>, <text:span text:style-name="T7">wall of fire</text:span><text:line-break/><text:tab/>3rd—<text:span text:style-name="T7">dispel magic</text:span>, <text:span text:style-name="T7">displacement</text:span>, <text:span text:style-name="T7">fireball</text:span> (DC 18), <text:span text:style-name="T7">fly</text:span>, <text:span text:style-name="T7">magic circle against chaos</text:span>, <text:span text:style-name="T7">wind wall</text:span><text:line-break/><text:tab/>2nd—<text:span text:style-name="T7">arcane lock</text:span>, <text:span text:style-name="T7">glitterdust</text:span> (DC 17), disruptive <text:span text:style-name="T7">magic missile </text:span><text:span text:style-name="T8">(</text:span><text:span text:style-name="T13">concentration check DC equal <text:tab/><text:tab/>to 16 plus spell level)</text:span>, extended <text:span text:style-name="T7">mage armor</text:span>, <text:span text:style-name="T7">mirror image</text:span>, <text:span text:style-name="T7">resist energy</text:span><text:line-break/><text:tab/>1st—<text:span text:style-name="T7">alarm</text:span>, <text:span text:style-name="T7">expeditious retreat</text:span>, <text:span text:style-name="T7">grease</text:span>, <text:span text:style-name="T7">hold portal</text:span>, <text:span text:style-name="T7">magic missile</text:span> (2), <text:span text:style-name="T7">shield</text:span><text:line-break/><text:tab/>0 (at will)—<text:span text:style-name="T7">detect magic</text:span>, <text:span text:style-name="T7">read magic</text:span></text:p>
      <text:p text:style-name="P5"><text:tab/><text:span text:style-name="T2">Opposition Schools</text:span> Divination, Necromancy</text:p>
      <text:p text:style-name="Pathfinder_20_Stat_20_Block_20_Subheading">Tactics</text:p>
      <text:p text:style-name="P6"><text:span text:style-name="T2">Before Combat</text:span> The Consortium Wizard is sound asleep in the wagon next to his prize beast. He is still protected by an extended mage armor spell cast earlier in the day (already included in his stats).</text:p>
      <text:p text:style-name="P6"><text:span text:style-name="T2">During Combat</text:span> Startled in the night, the Consortium Wizard responds quickly to any sounds of attack by casting greater invisibility and then surveying the situation. If the camp is under attack, he releases the beast from its cage and either continues to buff or uses his wand of black tentacles depending on the situation. He continues to fight with a mix of controlling and damaging spells.</text:p>
      <text:p text:style-name="P6"><text:span text:style-name="T2">Morale</text:span> The Consortium Wizard continues to fight until the cause is lost after which he drops to his knees and pleads for his life. If he hasn’t found out already, he attempts to identify the attackers.</text:p>
      <text:p text:style-name="Pathfinder_20_Stat_20_Block_20_Subheading">Statistics</text:p>
      <text:p text:style-name="P7"><text:span text:style-name="T2">Str</text:span> 10, <text:span text:style-name="T2">Dex</text:span> 13, <text:span text:style-name="T2">Con</text:span> 14, <text:span text:style-name="T2">Int</text:span> 21, <text:span text:style-name="T2">Wis</text:span> 8, <text:span text:style-name="T2">Cha</text:span> 12<text:line-break/><text:span text:style-name="T2">Base Atk</text:span> +5; <text:span text:style-name="T2">CMB</text:span> +5; <text:span text:style-name="T2">CMD</text:span> 17<text:line-break/><text:span text:style-name="T2">Feats</text:span> Combat Casting, Disruptive Spell <text:span text:style-name="T11">APG</text:span> , Extend Spell, Greater Spell Focus (abjuration), Iron Will, Magical Aptitude, Persistent Spell <text:span text:style-name="T11">APG</text:span> , Scribe Scroll, Spell Focus (abjuration), Toughness<text:line-break/><text:span text:style-name="T2">Skills </text:span>Appraise +9, Diplomacy +12, Disguise +4, Fly +5, Intimidate +2, Knowledge (arcana) +19, Knowledge (dungeoneering) +9, Knowledge (nature) +9, Knowledge (planes) +18, Knowledge <text:soft-page-break/>(religion) +9, Linguistics +11, Perception +10, Sense Motive +10, Spellcraft +23, Use Magic Device +16<text:line-break/><text:span text:style-name="T2">Languages</text:span> Abyssal, Celestial, Common, Elven, Infernal, Shoanti, Varisian<text:line-break/><text:span text:style-name="T2">SQ</text:span> arcane bond (amulet of natural armor +1)<text:line-break/><text:span text:style-name="T2">Combat Gear</text:span> scroll of locate creature, scroll of spell turning, scroll of stoneskin, scroll of true strike, wand of create pit APG (6 charges), wand of black tentacles (CL 15th, 2 charges); <text:span text:style-name="T2">Other Gear</text:span> quarterstaff, amulet of natural armor +1, cloak of resistance +2, headband of vast intelligence +2, gold dust (25 gp), spell component pouch, spellbook (contains all prepared spells), 35 gp</text:p>
      <text:p text:style-name="P7"><text:span text:style-name="T11">APG</text:span> See the Advanced Player’s Guide.</text:p>
      <text:p text:style-name="Pathfinder_20_Stat_20_Block_20_Heading"><text:span text:style-name="T18">Advanced </text:span>Catoblepas <text:span text:style-name="T16">(1) [APL 12-14]</text:span></text:p>
      <text:p text:style-name="P9">This ugly creature has a boar-like head with short antlers, a thick bullish body covered in spines, and cloven hooves on its stumpy legs.</text:p>
      <text:p text:style-name="P8">N Large magical beast<text:line-break/><text:span text:style-name="T2">Init</text:span> –1; <text:span text:style-name="T2">Senses</text:span> darkvision 60 ft., low-light vision; Perception +25<text:line-break/><text:span text:style-name="T2">Aura</text:span> stench (30 ft., DC 23, 10 rounds)</text:p>
      <text:p text:style-name="Pathfinder_20_Stat_20_Block_20_Subheading">Defense</text:p>
      <text:p text:style-name="P8"><text:span text:style-name="T2">AC</text:span> <text:span text:style-name="T18">31</text:span>, touch <text:span text:style-name="T18">10</text:span>, flat-footed 2<text:span text:style-name="T18">9</text:span> (<text:span text:style-name="T18">+</text:span>1 Dex, +<text:span text:style-name="T18">21</text:span> natural, –1 size)<text:line-break/><text:span text:style-name="T2">hp</text:span> 1<text:span text:style-name="T18">89</text:span> (14d10+<text:span text:style-name="T18">112</text:span>)<text:line-break/><text:span text:style-name="T2">Fort</text:span> +1<text:span text:style-name="T18">7</text:span>, <text:span text:style-name="T2">Ref</text:span> +<text:span text:style-name="T18">10</text:span>, <text:span text:style-name="T2">Will</text:span> +<text:span text:style-name="T18">10</text:span><text:line-break/><text:span text:style-name="T2">SR</text:span> 23</text:p>
      <text:p text:style-name="Pathfinder_20_Stat_20_Block_20_Subheading">Offense</text:p>
      <text:p text:style-name="P8"><text:span text:style-name="T2">Speed</text:span> 40 ft., swim 20 ft.<text:line-break/><text:span text:style-name="T2">Melee</text:span> bite +<text:span text:style-name="T18">20</text:span> (3d6+<text:span text:style-name="T18">7</text:span>), gore +<text:span text:style-name="T18">20</text:span> (2d8+<text:span text:style-name="T18">7</text:span>/19–20), 2 hooves +1<text:span text:style-name="T18">8</text:span> (1d8+<text:span text:style-name="T18">3</text:span>)<text:line-break/><text:span text:style-name="T2">Space</text:span> 1<text:span text:style-name="T19">0</text:span> ft.; <text:span text:style-name="T2">Reach</text:span> 1<text:span text:style-name="T19">0</text:span> ft. <text:span text:style-name="T19">(</text:span><text:a xlink:type="simple" xlink:href="http://paizo.com/threads/rzs2mdmy?Catoblepas-is-what-size#24" text:style-name="Internet_20_link" text:visited-style-name="Visited_20_Internet_20_Link"><text:span text:style-name="T19">see note</text:span></text:a><text:span text:style-name="T19">)</text:span><text:line-break/><text:span text:style-name="T2">Special Attacks</text:span> breath weapon (60-ft. cone, poison, Fortitude DC 2<text:span text:style-name="T18">5</text:span>, usable every 1d4 rounds), trample (4d6+<text:span text:style-name="T18">10</text:span>, DC 2<text:span text:style-name="T18">4</text:span>)</text:p>
      <text:p text:style-name="Pathfinder_20_Stat_20_Block_20_Subheading">Statistics</text:p>
      <text:p text:style-name="P8"><text:span text:style-name="T2">Str</text:span> 2<text:span text:style-name="T18">4</text:span>, <text:span text:style-name="T2">Dex</text:span> <text:span text:style-name="T18">12</text:span>, <text:span text:style-name="T2">Con</text:span> 2<text:span text:style-name="T18">6</text:span>, <text:span text:style-name="T2">Int</text:span> <text:span text:style-name="T18">9</text:span>, <text:span text:style-name="T2">Wis</text:span> 1<text:span text:style-name="T18">9</text:span>, <text:span text:style-name="T2">Cha</text:span> 1<text:span text:style-name="T18">4</text:span><text:line-break/><text:span text:style-name="T2">Base Atk</text:span> +14; <text:span text:style-name="T2">CMB</text:span> +2<text:span text:style-name="T18">2</text:span>; <text:span text:style-name="T2">CMD</text:span> <text:span text:style-name="T18">33</text:span> (3<text:span text:style-name="T18">7</text:span> vs. trip)<text:line-break/><text:span text:style-name="T2">Feats</text:span> Diehard, Endurance, Improved Critical (gore), Improved Iron Will, Iron Will, Multiattack, Skill Focus (Perception)<text:line-break/><text:span text:style-name="T2">Skills</text:span> Perception +2<text:span text:style-name="T18">7</text:span>, Swim +1<text:span text:style-name="T18">5</text:span><text:line-break/><text:span text:style-name="T2">Languages</text:span> Aklo</text:p>
      <text:p text:style-name="Pathfinder_20_Stat_20_Block_20_Subheading"><text:soft-page-break/>Special Abilities</text:p>
      <text:p text:style-name="P8"><text:span text:style-name="T2">Poison Breath (Ex)</text:span> A catoblepas's horrid, stinking breath is 60-foot cone of poison gas. Breath—contact; save Fort DC 2<text:span text:style-name="T18">5</text:span>; frequency 1/round for 6 rounds; effect 1d6 Con damage; cure 3 consecutive saves. The save DC is Constitution-based.</text:p>
      <text:p text:style-name="Pathfinder_20_Stat_20_Block_20_Subheading">Ecology</text:p>
      <text:p text:style-name="P11">The catoblepas is an aggressive beast at the best of times, willing to knock down trees, fences, even small houses to eat whatever it finds interesting, be that meal plant or animal or human being. Though it prefers swamps, the catoblepas has been known to forage in plains and forests for short periods before returning to the buoyant support of water and mud. Few creatures linger near a catoblepas's feeding ground because of the monster's bad temper and poisonous breath, and only rot-loving predators such as oozes or exceptionally large otyughs have any interest in hunting them.</text:p>
      <text:p text:style-name="P11">A catoblepas' primary motivation is hunting and exerting its dominance over lesser creatures in its territory. Easily detected by its foul odor, the creature tolerates the presence of wild animals, humanoid tribes, and even predators that it can bully as long as these things flee or act submissive when the poisonous brute lumbers into view. The catoblepas is known to engage in physical battles with other Large swamp creatures such as crocodiles or even froghemoths. Some humanoid tribes claim to know techniques to domesticate a catoblepas for use as a guard animal, but the monster's intractable nature and not insignificant intelligence almost certainly means magic is involved, as the creature has little need for alliances and can wipe out entire villages with its breath. Some have been known to use their breath underwater, creating a churning cloud of bubbles that kills fish in the area and starves out other creatures.</text:p>
      <text:p text:style-name="P11">A catoblepas's sense of smell is blunted by its own ungodly stench, and it can't easily recognize rival odors such as skunk musk (though this provides the beast no immunity to odor-based effects from other creatures).</text:p>
      <text:p text:style-name="P11">A catoblepas is 15 feet long and weighs 2,200 pounds.</text:p>
      <text:p text:style-name="Pathfinder_20_Stat_20_Block_20_Heading">JubJub Bird <text:span text:style-name="T17">(1) [APL 15+]</text:span></text:p>
      <text:p text:style-name="P10">This enormous bird has a lizardlike tail and bright purple feathers on its back and wings; the rest of its body is bare and scaly.</text:p>
      <text:p text:style-name="P12">N Huge magical beast<text:line-break/><text:span text:style-name="T2">Init</text:span> +2; <text:span text:style-name="T2">Senses</text:span> darkvision 60 ft., low-light vision, scent; Perception +24</text:p>
      <text:p text:style-name="Pathfinder_20_Stat_20_Block_20_Subheading">Defense</text:p>
      <text:p text:style-name="P16"><text:span text:style-name="T2">AC</text:span> 31, touch 11, flat-footed 28 (+2 Dex, +1 dodge, +20 natural, –2 size)<text:line-break/><text:span text:style-name="T2">hp</text:span> 230 (20d10+120); fast healing 10<text:line-break/><text:span text:style-name="T2">Fort</text:span> +18, <text:span text:style-name="T2">Ref</text:span> +14, <text:span text:style-name="T2">Will</text:span> +11; <text:line-break/><text:span text:style-name="T2">Defensive Abilities</text:span> adaptive defense; Immune acid; <text:span text:style-name="T2">SR</text:span> 26</text:p>
      <text:p text:style-name="Pathfinder_20_Stat_20_Block_20_Subheading"><text:soft-page-break/>Offense</text:p>
      <text:p text:style-name="P16"><text:span text:style-name="T2">Speed</text:span> 50 ft., fly 20 ft. (poor)<text:line-break/><text:span text:style-name="T2">Melee</text:span> bite +31 (3d6+19/19–20/×3 plus grab), 2 talons +31 (1d8+13)<text:line-break/><text:span text:style-name="T2">Space</text:span> 15 ft., Reach 15 ft. (20 ft. with bite)<text:line-break/><text:span text:style-name="T2">Special Attacks</text:span> deadly bite, shriek, swallow whole (3d6+19 bludgeoning plus 2d6 acid damage, AC 20, 23 hp)</text:p>
      <text:p text:style-name="Pathfinder_20_Stat_20_Block_20_Subheading">Statistics</text:p>
      <text:p text:style-name="P16"><text:span text:style-name="T2">Str</text:span> 37, <text:span text:style-name="T2">Dex</text:span> 15, <text:span text:style-name="T2">Con</text:span> 22, <text:span text:style-name="T2">Int</text:span> 2, <text:span text:style-name="T2">Wis</text:span> 16, <text:span text:style-name="T2">Cha</text:span> 13<text:line-break/><text:span text:style-name="T2">Base Atk</text:span> +20; <text:span text:style-name="T2">CMB</text:span> +35 (+39 grapple); <text:span text:style-name="T2">CMD</text:span> 48<text:line-break/><text:span text:style-name="T2">Feats</text:span> Blind-Fight, Cleave, Combat Reflexes, Dodge, Improved Critical (bite), Iron Will, Mobility, Power Attack, Run, Spring Attack<text:line-break/><text:span text:style-name="T2">Skills</text:span> Acrobatics +14 (+22 when jumping), Fly +7, Perception +24; Racial Modifiers +12 Acrobatics, +8 Perception<text:line-break/><text:span text:style-name="T2">SQ</text:span> planar acclimation</text:p>
      <text:p text:style-name="Pathfinder_20_Stat_20_Block_20_Subheading">Special Abilities</text:p>
      <text:p text:style-name="P17"><text:span text:style-name="T2">Adaptive Defense (Su)</text:span> When first encountered, a jubjub bird has no energy resistance. When damaged by an attack that causes cold, electricity, fire, or sonic damage, it gains resistance 30 to that energy type until the end of its next turn. If an attack causes more than one type of energy damage, the jubjub bird gains resistance 30 to all the types of energy damage dealt.</text:p>
      <text:p text:style-name="P17"><text:span text:style-name="T2">Deadly Bite (Ex)</text:span> A jubjub bird applies 1-1/2 times its Strength modifier to damage dealt by its bite attack. A successful critical hit decapitates and instantly slays a Large or smaller victim (DC 33 Fortitude negates decapitation; creatures without a head are immune to this effect) and deals triple normal damage regardless of the decapitation result. The save DC is Strength-based.</text:p>
      <text:p text:style-name="P17"><text:span text:style-name="T2">Planar Acclimation (Ex)</text:span> A jubjub bird is always considered to be on its home plane, regardless of what plane it finds itself upon. It never gains the extraplanar subtype.</text:p>
      <text:p text:style-name="P17"><text:span text:style-name="T2">Shriek (Ex)</text:span> Once every 1d6 rounds as a standard action, a jubjub bird can voice a piercing screech. All creatures (other than jubjub birds) within a 60-foot-radius spread must succeed at a DC 26 Fortitude save or be stunned for 1d4 rounds. This is a sonic effect. The save DC is Constitution-based.</text:p>
      <text:p text:style-name="Pathfinder_20_Stat_20_Block_20_Subheading">Ecology</text:p>
      <text:p text:style-name="P17">The jubjub bird is a rare and dangerous bird that resembles a giant dodo bird, but with long, muscular legs and wings that provide functional, if awkward, flight. When attacked with magic, a jubjub bird’s plumage shifts randomly in hue and pattern with each spell hurled against it.</text:p>
      <text:p text:style-name="P17">Like the bandersnatch and other legendary creatures such as the jabberwock, the jubjub bird originally hails from the primal world of the fey. It has the dubious honor of being the least powerful and least intelligent of these creatures, which are known collectively as the “Tane,” yet one should never assume <text:soft-page-break/>that the jubjub bird is a pushover—its penchant for snapping off heads with its razor-sharp beak can quickly put such ideas to rest.</text:p>
      <text:p text:style-name="P17">Powerful fey sometimes keep jubjub birds as guardians, and there are even reports of giants (particularly powerful tribes of jungle giants) using them as mounts. Such avian allies must be carefully trained, for few giants and fey are able to comfortably exist alongside a creature so prone to uttering such stunning shrieks so often.</text:p>
      <text:p text:style-name="P17">Jubjub birds stand about 20 feet tall and weigh roughly 6,000 pounds.</text:p>
      <text:h text:style-name="Heading_20_2" text:outline-level="2">Encounter 3B: The Debtor</text:h>
      <text:p text:style-name="Pathfinder_20_Stat_20_Block_20_Heading">Dymal Rinks</text:p>
      <text:p text:style-name="P18">Male halfling rogue 11<text:line-break/>CN Small humanoid (halfling)<text:line-break/>Init +8; Senses Perception +19</text:p>
      <text:p text:style-name="Pathfinder_20_Stat_20_Block_20_Subheading">Defense</text:p>
      <text:p text:style-name="P18"><text:span text:style-name="T2">AC</text:span> 21, touch 16, flat-footed 17 (+5 armor, +1 deflection, +4 Dex, +1 size)<text:line-break/><text:span text:style-name="T2">hp</text:span> 92 (11d8+39)<text:line-break/><text:span text:style-name="T2">Fort</text:span> +6, <text:span text:style-name="T2">Ref</text:span> +12, <text:span text:style-name="T2">Will</text:span> +6; +2 vs. fear<text:line-break/><text:span text:style-name="T2">Defensive Abilities</text:span> evasion, improved uncanny dodge, trap sense +3</text:p>
      <text:p text:style-name="Pathfinder_20_Stat_20_Block_20_Subheading">Offense</text:p>
      <text:p text:style-name="P18"><text:span text:style-name="T2">Speed</text:span> 20 ft.<text:line-break/><text:span text:style-name="T2">Melee</text:span> +2 short sword +15/+10 (1d4+2/19–20)<text:line-break/><text:span text:style-name="T2">Ranged</text:span> mwk dagger +14/+9 (1d3/19–20)<text:line-break/><text:span text:style-name="T2">Special Attacks</text:span> sneak attack +6d6</text:p>
      <text:p text:style-name="Pathfinder_20_Stat_20_Block_20_Subheading">Statistics</text:p>
      <text:p text:style-name="P18"><text:span text:style-name="T2">Str</text:span> 10, <text:span text:style-name="T2">Dex</text:span> 18, <text:span text:style-name="T2">Con</text:span> 14, <text:span text:style-name="T2">Int</text:span> 14, <text:span text:style-name="T2">Wis</text:span> 10, <text:span text:style-name="T2">Cha</text:span> 10<text:line-break/><text:span text:style-name="T2">Base Atk</text:span> +8; <text:span text:style-name="T2">CMB</text:span> +7; <text:span text:style-name="T2">CMD</text:span> 22<text:line-break/><text:span text:style-name="T2">Feats</text:span> Alertness, Combat Expertise, Improved Feint, Improved Initiative, Iron Will, Throw Anything, Toughness, Weapon Finesse<text:line-break/><text:span text:style-name="T2">Skills</text:span> Acrobatics +15 (+11 when jumping), Appraise +11, Bluff +13, Climb +14, Craft (traps) +16, Diplomacy +11, Disable Device +17, Disguise +9, Escape Artist +13, Knowledge (local) +10, Perception +19, Sense Motive +12, Sleight of Hand +12, Stealth +21, Use Magic Device +9; Racial Modifiers +2 Acrobatics, +2 Climb, +2 Perception<text:line-break/><text:span text:style-name="T2">Languages</text:span> Common, Elven, Halfling<text:line-break/><text:span text:style-name="T2">SQ</text:span> rogue talents (combat trick, defensive roll, fast stealth, finesse rogue, opportunist), trapfinding +5<text:line-break/><text:soft-page-break/><text:span text:style-name="T2">Combat Gear</text:span> potions of cure moderate wounds (2), potion of invisibility; <text:span text:style-name="T2">Other Gear</text:span> +2 studded leather, +2 short sword, masterwork dagger, ring of protection +1, 663 gp</text:p>
      <text:p text:style-name="Pathfinder_20_Stat_20_Block_20_Heading">Poisoned Dart Traps (4)</text:p>
      <text:p text:style-name="P19"><text:span text:style-name="T2">Type</text:span> mechanical; <text:span text:style-name="T2">Perception</text:span> DC 25; <text:span text:style-name="T2">Disable Device</text:span> DC 25</text:p>
      <text:p text:style-name="Pathfinder_20_Stat_20_Block_20_Subheading">Effects</text:p>
      <text:p text:style-name="P19"><text:span text:style-name="T2">Trigger</text:span> touch; <text:span text:style-name="T2">Reset</text:span> none<text:line-break/><text:span text:style-name="T2">Effect</text:span> atk +20 ranged (poison dart; 1d3 plus wyvern poison)</text:p>
      <text:p text:style-name="Pathfinder_20_Stat_20_Block_20_Subheading">Poison</text:p>
      <text:p text:style-name="P20">Wyvern Poison</text:p>
      <text:p text:style-name="P19"><text:span text:style-name="T2">Type</text:span> poison (injury); <text:span text:style-name="T2">Save</text:span> Fortitude DC 17<text:line-break/><text:span text:style-name="T2">Frequency</text:span> 1/round for 6 rounds<text:line-break/><text:span text:style-name="T2">Effect</text:span> 1d4 Con damage; <text:span text:style-name="T2">Cure</text:span> 2 consecutive saves</text:p>
      <text:h text:style-name="Heading_20_2" text:outline-level="2">Encounter 3C: The Scandal</text:h>
      <text:p text:style-name="Pathfinder_20_Stat_20_Block_20_Heading">Maximized Fireball Trap</text:p>
      <text:p text:style-name="P21"><text:span text:style-name="T2">Type</text:span> magic; <text:span text:style-name="T2">Perception</text:span> DC 31; <text:span text:style-name="T2">Disable Device</text:span> DC 31</text:p>
      <text:p text:style-name="Pathfinder_20_Stat_20_Block_20_Subheading">Effects</text:p>
      <text:p text:style-name="P21"><text:span text:style-name="T2">Trigger</text:span> proximity (alarm); <text:span text:style-name="T2">Reset</text:span> none<text:line-break/><text:span text:style-name="T2">Effect</text:span> spell effect (<text:span text:style-name="T7">fireball</text:span>, 60 fire damage, DC 14 Reflex save for half damage); multiple targets (all targets in a 20-ft.-radius burst)</text:p>
      <text:p text:style-name="P55"><text:span text:style-name="T22">House Kaddrian Guard (</text:span>Varisian Mercenar<text:span text:style-name="T22">y)</text:span></text:p>
      <text:p text:style-name="P22">Human ranger (guide) 9 (Advanced Player’s Guide 125)<text:line-break/>CN Medium humanoid (human)<text:line-break/><text:span text:style-name="T3">Init</text:span><text:span text:style-name="T1"> +3; </text:span><text:span text:style-name="T3">Senses</text:span><text:span text:style-name="T1"> Perception +15</text:span></text:p>
      <text:p text:style-name="P58">Defense</text:p>
      <text:p text:style-name="P24"><text:span text:style-name="T2">AC</text:span> 19, touch 14, flat-footed 16 (+5 armor, +1 deflection, +3 Dex)<text:line-break/><text:span text:style-name="T2">hp</text:span> 81 each (9d10+27)<text:line-break/><text:span text:style-name="T2">Fort</text:span> +10, <text:span text:style-name="T2">Ref</text:span> +11, <text:span text:style-name="T2">Will</text:span> +6</text:p>
      <text:p text:style-name="P58"><text:soft-page-break/>Offense</text:p>
      <text:p text:style-name="P24"><text:span text:style-name="T2">Speed</text:span> 30 ft.<text:line-break/><text:span text:style-name="T2">Melee</text:span> rapier +12/+7 (1d6+3/18–20)<text:line-break/><text:span text:style-name="T2">Ranged</text:span> +1 composite longbow +14/+9 (1d8+4/<text:span text:style-name="T15">x</text:span>3)<text:line-break/><text:span text:style-name="T2">Special Attacks</text:span> ranger’s focus +4 (3/day)<text:line-break/><text:span text:style-name="T2">Ranger Spells Prepared</text:span> (CL 6th; concentration +7)<text:line-break/><text:tab/>2nd—<text:span text:style-name="T7">barkskin</text:span><text:line-break/><text:tab/>1st—<text:span text:style-name="T7">entangle</text:span> (DC 12), <text:span text:style-name="T7">gravity bow</text:span> <text:span text:style-name="T11">APG</text:span> , <text:span text:style-name="T7">longstrider</text:span></text:p>
      <text:p text:style-name="P58">Statistics</text:p>
      <text:p text:style-name="P23"><text:span text:style-name="T2">Str</text:span> 16, <text:span text:style-name="T2">Dex</text:span> 16, <text:span text:style-name="T2">Con</text:span> 14, <text:span text:style-name="T2">Int</text:span> 10, <text:span text:style-name="T2">Wis</text:span> 12, <text:span text:style-name="T2">Cha</text:span> 8<text:line-break/><text:span text:style-name="T2">Base Atk</text:span> +9; <text:span text:style-name="T2">CMB</text:span> +12; <text:span text:style-name="T2">CMD</text:span> 26<text:line-break/><text:span text:style-name="T2">Feats</text:span> Alertness, Deadly Aim, Endurance, Improved Precise Shot, Point-Blank Shot, Precise Shot, Quick Draw, Rapid Shot, Weapon Focus (longbow)<text:line-break/><text:span text:style-name="T2">Skills</text:span> Acrobatics +11, Climb +7, Handle Animal +6, Heal +6, Knowledge (local) +1, Knowledge (nature) +10, Knowledge (planes) +1, Linguistics +1, Perception +15, Ride +8, Sense Motive +7, Stealth +14, Survival +13, Swim +7<text:line-break/><text:span text:style-name="T2">Languages</text:span> Common, Shoanti, Varisian<text:line-break/><text:span text:style-name="T2">SQ</text:span> favored terrain (forest +4, mountain +2), ranger’s luck (1/day), terrain bond, swift tracker, track +4, wild empathy +8, woodland stride<text:line-break/><text:span text:style-name="T2">Combat Gear</text:span> blunt arrows APG (20), tanglefoot bag; Other Gear +1 chain shirt, +1 composite longbow (+3 Str) with 20 arrows, rapier, cloak of resistance +2, ring of protection +1, 30 gp</text:p>
      <text:p text:style-name="P23"><text:span text:style-name="T12">APG</text:span> See the Advanced Players Guide.</text:p>
      <text:h text:style-name="Heading_20_2" text:outline-level="2">Encounter 3D: Underbridge Exports</text:h>
      <text:p text:style-name="Pathfinder_20_Stat_20_Block_20_Heading">Kresch <text:span text:style-name="T23">Vaor</text:span>, <text:span text:style-name="T23">Myori</text:span> Vaor, <text:span text:style-name="T24">et al</text:span> <text:span text:style-name="T23">(Hybrid Form) (4 total)</text:span></text:p>
      <text:p text:style-name="P25">Female human natural wererat druid (pack lord) 6/rogue 1 (Pathfinder RPG Bestiary 197, Ultimate Magic 38)<text:line-break/>NE Medium humanoid (augmented humanoid, human, shapechanger)<text:line-break/><text:span text:style-name="T2">Init</text:span> +3; <text:span text:style-name="T2">Senses</text:span> low-light vision, scent; Perception +9</text:p>
      <text:p text:style-name="Pathfinder_20_Stat_20_Block_20_Subheading">Defense</text:p>
      <text:p text:style-name="P25"><text:span text:style-name="T2">AC</text:span> 19, touch 13, flat-footed 16 (+4 armor, +3 Dex, +2 natural)<text:line-break/><text:span text:style-name="T2">hp</text:span> 61 (7d8+27)<text:line-break/><text:span text:style-name="T2">Fort</text:span> +10, Ref +8, Will +11; +4 vs. fey and plant–targeted effects<text:line-break/><text:span text:style-name="T2">Defensive Abilities</text:span> resist nature’s lure; DR 10/silver</text:p>
      <text:p text:style-name="Pathfinder_20_Stat_20_Block_20_Subheading"><text:soft-page-break/>Offense</text:p>
      <text:p text:style-name="P26"><text:span text:style-name="T2">Speed</text:span> 30 ft.<text:line-break/><text:span text:style-name="T2">Melee</text:span> +1 scimitar +7 (1d6+2/18–20), bite +0 (1d4+1 plus disease and curse of lycanthropy)<text:line-break/><text:span text:style-name="T2">Special Attacks</text:span> sneak attack +1d6, wild shape 1/day<text:line-break/><text:span text:style-name="T2">Druid Spells Prepared</text:span> (CL 6th; concentration +11)<text:line-break/><text:tab/>3rd—<text:span text:style-name="T7">dominate animal</text:span> (DC 18), <text:span text:style-name="T7">poison</text:span> (DC 18), <text:span text:style-name="T7">spike growth</text:span> (DC 18)<text:line-break/><text:tab/>2nd—<text:span text:style-name="T7">heat metal</text:span> (DC 17), <text:span text:style-name="T7">flaming sphere</text:span> (DC 17), <text:span text:style-name="T7">spider climb</text:span>, <text:span text:style-name="T7">summon swarm</text:span><text:line-break/><text:tab/>1st—<text:span text:style-name="T7">entangle</text:span> (DC 16), <text:span text:style-name="T7">produce flame</text:span>, <text:span text:style-name="T7">longstrider</text:span>, <text:span text:style-name="T7">magic fang</text:span>, <text:span text:style-name="T7">speak with animals</text:span><text:line-break/><text:tab/>0 (at will)—<text:span text:style-name="T7">detect poison</text:span>, <text:span text:style-name="T7">flare</text:span> (DC 15), <text:span text:style-name="T7">know direction</text:span>, <text:span text:style-name="T7">resistance</text:span></text:p>
      <text:p text:style-name="Pathfinder_20_Stat_20_Block_20_Subheading">Statistics</text:p>
      <text:p text:style-name="P27"><text:span text:style-name="T2">Str</text:span> 12, <text:span text:style-name="T2">Dex</text:span> 16, <text:span text:style-name="T2">Con</text:span> 14, <text:span text:style-name="T2">Int</text:span> 13, <text:span text:style-name="T2">Wis</text:span> 20, <text:span text:style-name="T2">Cha</text:span> 6<text:line-break/><text:span text:style-name="T2">Base Atk</text:span> +4; <text:span text:style-name="T2">CMB</text:span> +5; <text:span text:style-name="T2">CMD</text:span> 18<text:line-break/><text:span text:style-name="T2">Feats</text:span> Combat Casting, Great Fortitude, Stealthy, Toughness, Weapon Focus (scimitar)<text:line-break/><text:span text:style-name="T2">Skills</text:span> Appraise +9, Bluff +5, Craft (alchemy) +7, Diplomacy +5, Disable Device +8, Disguise +5, Escape Artist +5, Handle Animal +4, Intimidate +3, Knowledge (dungeoneering) +5, Knowledge (local) +7, Knowledge (nature) +8, Perception +9, Sense Motive +10, Sleight of Hand +8, Spellcraft +5, Stealth +10, Survival +12, Swim +5, Use Magic Device +3<text:line-break/><text:span text:style-name="T2">Languages</text:span> Common<text:line-break/><text:span text:style-name="T2">SQ</text:span> change shape (human, hybrid, and dire rat; polymorph), improved empathic link, lycanthropic empathy (rats and dire rats), nature sense, pack bond (6 dire rats), trackless step, trapfinding +1, wild empathy +4, woodland stride,<text:line-break/><text:span text:style-name="T2">Combat Gear</text:span> potion of invisibility; Other Gear +1 studded leather, +1 scimitar, belt of incredible dexterity +2, cloak of resistance +1, 210 gp</text:p>
      <text:p text:style-name="Pathfinder_20_Stat_20_Block_20_Subheading">Special Abilities</text:p>
      <text:p text:style-name="P27"><text:span text:style-name="T2">Disease</text:span> (Ex) Bite—Injury; <text:span text:style-name="T10">save</text:span> Fort DC 15; <text:span text:style-name="T10">onset</text:span> 1d3 days; <text:span text:style-name="T10">frequency</text:span> 1 day; <text:span text:style-name="T7">effect</text:span> 1d3 Dex and 1d3 Con damage; <text:span text:style-name="T7">cure</text:span> 2 consecutive saves.</text:p>
      <text:p text:style-name="P27"><text:span text:style-name="T2">Curse of Lycanthropy</text:span> (Su) A natural lycanthrope's bite attack in animal or hybrid form infects a humanoid target with lycanthropy (Fortitude DC 15 negates). If the victim's size is not within one size category of the lycanthrope, this ability has no effect.</text:p>
      <text:p text:style-name="Pathfinder_20_Stat_20_Block_20_Heading">Dire Rat Companions (24)</text:p>
      <text:p text:style-name="P29">This filthy rat is the size of a small dog. It has a coat of coarse fur, a long and scabby tail, and two glittering eyes.</text:p>
      <text:p text:style-name="P27">N Small animal<text:line-break/><text:span text:style-name="T2">Init</text:span> +3; <text:span text:style-name="T2">Senses</text:span> low-light vision, scent; Perception +4</text:p>
      <text:p text:style-name="Pathfinder_20_Stat_20_Block_20_Subheading"><text:soft-page-break/>Defense</text:p>
      <text:p text:style-name="P27"><text:span text:style-name="T2">AC</text:span> 14, touch 14, flat-footed 11 (+3 Dex, +1 size)<text:line-break/><text:span text:style-name="T2">hp</text:span> 5 (1d8+1)<text:line-break/><text:span text:style-name="T2">Fort</text:span> +3, <text:span text:style-name="T2">Ref</text:span> +5, <text:span text:style-name="T2">Will</text:span> +1</text:p>
      <text:p text:style-name="Pathfinder_20_Stat_20_Block_20_Subheading">Offense</text:p>
      <text:p text:style-name="P27"><text:span text:style-name="T2">Speed</text:span> 40 ft., climb 20 ft., swim 20 ft.<text:line-break/><text:span text:style-name="T2">Melee</text:span> bite +1 (1d4 plus disease)<text:line-break/><text:span text:style-name="T2">Special Attacks</text:span> disease</text:p>
      <text:p text:style-name="Pathfinder_20_Stat_20_Block_20_Subheading">Statistics</text:p>
      <text:p text:style-name="P27"><text:span text:style-name="T2">Str</text:span> 10, <text:span text:style-name="T2">Dex</text:span> 17, <text:span text:style-name="T2">Con</text:span> 13, <text:span text:style-name="T2">Int</text:span> 2, <text:span text:style-name="T2">Wis</text:span> 13, <text:span text:style-name="T2">Cha</text:span> 4<text:line-break/><text:span text:style-name="T2">Base Atk</text:span> +0; <text:span text:style-name="T2">CMB</text:span> –1; <text:span text:style-name="T2">CMD</text:span> 12 (16 vs. trip)<text:line-break/><text:span text:style-name="T2">Feats</text:span> Skill Focus (Perception)<text:line-break/><text:span text:style-name="T2">Skills</text:span> Climb +11, Perception +4, Stealth +11, Swim +11; Racial Modifiers uses Dex to modify Climb and Swim</text:p>
      <text:p text:style-name="Pathfinder_20_Stat_20_Block_20_Subheading">Special Abilities</text:p>
      <text:p text:style-name="P34"><text:span text:style-name="T2">Disease</text:span> (Ex) Filth fever: Bite—injury; save Fort DC 11; onset 1d3 days; frequency 1/day; effect 1d3 Dex damage and 1d3 Con damage; cure 2 consecutive saves. The save DC is Constitution-based.</text:p>
      <text:p text:style-name="Pathfinder_20_Stat_20_Block_20_Subheading">Ecology</text:p>
      <text:p text:style-name="P34">Dire rats grow up to 2 feet long and weigh up to 25 pounds. They are common menaces in dungeons and city sewers alike.</text:p>
      <text:p text:style-name="Pathfinder_20_Stat_20_Block_20_Heading">Vaor Wererats (hybrid form) (12)</text:p>
      <text:p text:style-name="P35">Human natural wererat rogue 2 (augmented humanoid)<text:line-break/>LE Medium humanoid (human, shapechanger)<text:line-break/><text:span text:style-name="T2">Init</text:span> +3; <text:span text:style-name="T2">Senses</text:span> low-light vision, scent; Perception +8</text:p>
      <text:p text:style-name="Pathfinder_20_Stat_20_Block_20_Subheading">Defense</text:p>
      <text:p text:style-name="P35"><text:span text:style-name="T2">AC</text:span> 19, touch 14, flat-footed 15 (+3 armor, +3 Dex, +1 dodge, +2 natural)<text:line-break/><text:span text:style-name="T2">hp</text:span> 20 (2d8+8)<text:line-break/><text:span text:style-name="T2">Fort</text:span> +3, <text:span text:style-name="T2">Ref</text:span> +6, <text:span text:style-name="T2">Will</text:span> +3<text:line-break/><text:span text:style-name="T2">Defensive Abilities</text:span> evasion; <text:span text:style-name="T2">DR</text:span> 10/silver</text:p>
      <text:p text:style-name="Pathfinder_20_Stat_20_Block_20_Subheading"><text:soft-page-break/>Offense</text:p>
      <text:p text:style-name="P35"><text:span text:style-name="T2">Speed</text:span> 30 ft.<text:line-break/><text:span text:style-name="T2">Melee</text:span> short sword +4 (1d6+2/19–20), bite –1 (1d4+1 plus disease and curse of lycanthropy; DC 15)<text:line-break/><text:span text:style-name="T2">Ranged</text:span> light crossbow +4 (1d8/19–20)<text:line-break/><text:span text:style-name="T2">Special Attacks</text:span> sneak attack +1d6</text:p>
      <text:p text:style-name="Pathfinder_20_Stat_20_Block_20_Subheading">Statistics</text:p>
      <text:p text:style-name="P35"><text:span text:style-name="T2">Str</text:span> 15, <text:span text:style-name="T2">Dex</text:span> 17, <text:span text:style-name="T2">Con</text:span> 16, <text:span text:style-name="T2">Int</text:span> 10, <text:span text:style-name="T2">Wis</text:span> 16, <text:span text:style-name="T2">Cha</text:span> 6<text:line-break/><text:span text:style-name="T2">Base Atk</text:span> +1; <text:span text:style-name="T2">CMB</text:span> +3; <text:span text:style-name="T2">CMD</text:span> 17<text:line-break/><text:span text:style-name="T2">Feats</text:span> Dodge, Weapon Finesse<text:line-break/><text:span text:style-name="T2">Skills</text:span> Acrobatics +8, Bluff +3, Climb +7, Intimidate +3, Knowledge (local) +5, Perception +8, Sense Motive +8, Stealth +8, Swim +7<text:line-break/><text:span text:style-name="T2">Languages</text:span> Common<text:line-break/><text:span text:style-name="T2">SQ</text:span> change shape (human, hybrid, and dire rat; polymorph), rogue talents (fast stealth), lycanthropic empathy (rats and dire rats), trapfinding</text:p>
      <text:p text:style-name="Pathfinder_20_Stat_20_Block_20_Subheading">Special Abilities</text:p>
      <text:p text:style-name="P35"><text:span text:style-name="T2">Disease</text:span> (Ex) Filth fever: Bite—injury; <text:span text:style-name="T7">save</text:span> Fort DC 14; <text:span text:style-name="T7">onset</text:span> 1d3 days; <text:span text:style-name="T7">frequency</text:span> 1/day; <text:span text:style-name="T7">effect</text:span> 1d3 Dex damage and 1d3 Con damage; <text:span text:style-name="T7">cure</text:span> 2 consecutive saves. The save DC is Constitution-based.</text:p>
      <text:p text:style-name="P28"><text:span text:style-name="T2">Curse of Lycanthropy</text:span> (Su) A natural lycanthrope's bite attack in animal or hybrid form infects a humanoid target with lycanthropy (Fortitude DC 15 negates). If the victim's size is not within one size category of the lycanthrope, this ability has no effect.</text:p>
      <text:h text:style-name="Heading_20_2" text:outline-level="2">Encounter 3G: Dead Woman’s Debts</text:h>
      <text:p text:style-name="Pathfinder_20_Stat_20_Block_20_Heading">Darga Cranstone, Banshee</text:p>
      <text:p text:style-name="P36">CE Medium undead (incorporeal) <text:line-break/><text:span text:style-name="T2">Init</text:span> +15; <text:span text:style-name="T2">Senses</text:span> darkvision 60 ft., hear heartbeat; Perception +31</text:p>
      <text:p text:style-name="Pathfinder_20_Stat_20_Block_20_Subheading">Defense</text:p>
      <text:p text:style-name="P37"><text:span text:style-name="T2">AC</text:span> 26, touch 26, flat-footed 14 (+4 deflection, +11 Dex, +1 dodge) <text:line-break/><text:span text:style-name="T2">hp</text:span> 161 (19d8+76) <text:line-break/><text:span text:style-name="T2">Fort</text:span> +10, <text:span text:style-name="T2">Ref</text:span> +19, <text:span text:style-name="T2">Will</text:span> +18 <text:line-break/><text:span text:style-name="T2">Defensive Abilities</text:span> incorporeal; Immune undead traits, Wind Stance (20% concealment vs. ranged attacks if you have moved 5 or more feet this turn)<text:line-break/><text:span text:style-name="T2">Weaknesses</text:span> sunlight powerlessness</text:p>
      <text:p text:style-name="Pathfinder_20_Stat_20_Block_20_Subheading"><text:soft-page-break/>Offense</text:p>
      <text:p text:style-name="P37"><text:span text:style-name="T2">Speed</text:span> fly 60 ft. (perfect) <text:line-break/><text:span text:style-name="T2">Melee</text:span> incorporeal touch +26 (14d6 negative energy plus terror) <text:line-break/><text:span text:style-name="T2">Special Attacks</text:span> wail</text:p>
      <text:p text:style-name="Pathfinder_20_Stat_20_Block_20_Subheading">Statistics</text:p>
      <text:p text:style-name="P37"><text:span text:style-name="T2">Str</text:span> —, <text:span text:style-name="T2">Dex</text:span> 32, <text:span text:style-name="T2">Con</text:span> —, <text:span text:style-name="T2">Int</text:span> 5, <text:span text:style-name="T2">Wis</text:span> 20, <text:span text:style-name="T2">Cha</text:span> 19 <text:line-break/><text:span text:style-name="T2">Base Atk</text:span> +14; <text:span text:style-name="T2">CMB</text:span> +25; <text:span text:style-name="T2">CMD</text:span> 40 <text:line-break/><text:span text:style-name="T2">Feats</text:span> Alertness, Combat Reflexes, Dodge, Improved Initiative, Iron Will, Lightning Reflexes, Mobility, Step Up, Weapon Focus (touch), Wind Stance <text:line-break/><text:span text:style-name="T2">Skills</text:span> Fly +19, Perception +31, Sense Motive +7 <text:line-break/><text:span text:style-name="T2">Languages</text:span> Common, Elven</text:p>
      <text:p text:style-name="Pathfinder_20_Stat_20_Block_20_Subheading">Special Abilities</text:p>
      <text:p text:style-name="P37"><text:span text:style-name="T2">Hear Heartbeat</text:span> (Ex) A banshee can sense the beating hearts of living creatures within 60 feet, as if it had the blindsight ability. </text:p>
      <text:p text:style-name="P37"><text:span text:style-name="T2">Terror</text:span> (Su) A creature damaged by the banshee’s touch attack must make a DC 23 Will save. Failure means that the victim cowers in fear for 1d3 rounds. If a target is protected against fear by a dispellable effect (such as heroes’ feast or mind blank), the banshee’s touch attempts to dispel one such effect with greater dispel magic (CL 14th). Negative energy damage caused by a banshee’s touch can only harm the living; it cannot heal undead. This is a mind-affecting fear effect. The save DC is Charisma-based. </text:p>
      <text:p text:style-name="P37"><text:span text:style-name="T2">Wail</text:span> (Su) Once per minute, a banshee may wail as a full-round action. The wail lasts until the beginning of her next turn. All creatures within 40 feet of the banshee when she begins her wail, as well as all creatures that end their turn within that radius, must make a DC 23 Fortitude save. (This save is only required once per wail.) Creatures under the effects of a fear effect take a –4 penalty on this save. Creatures that make their save are sickened for 1d6 rounds. Those that fail take 140 points of damage (as if affected by a CL 14 wail of the banshee). If a wailing banshee is damaged during a wail, she must make a Will save (DC 15 + damage taken) to maintain the wail; otherwise it ends. This is a sonic death effect. Banshee wails are supernaturally powerful, and penetrate the effect of any spell of 3rd level or lower that creates silence. The save DC is Charisma-based. </text:p>
      <text:p text:style-name="P37"><text:span text:style-name="T2">Wind Stance</text:span> (Ex) If you move more than 5 feet this turn, you gain 20% concealment for 1 round against ranged attacks.</text:p>
      <text:p text:style-name="Pathfinder_20_Stat_20_Block_20_Subheading">Ecology</text:p>
      <text:p text:style-name="P38">A banshee is the enraged spirit of an elven woman who either betrayed those she loved or was herself betrayed. Maddened by grief, a banshee visits her vengeance on all living creatures—innocent or guilty—with her fearsome touch and deadly wails.</text:p>
      <text:p text:style-name="Pathfinder_20_Stat_20_Block_20_Heading"><text:soft-page-break/>Alchemical Gas Chests (2)</text:p>
      <text:p text:style-name="P38"><text:span text:style-name="T2">Type</text:span> mechanical; <text:span text:style-name="T2">Perception</text:span> DC 30; <text:span text:style-name="T2">Disable Device</text:span> DC 30</text:p>
      <text:p text:style-name="Pathfinder_20_Stat_20_Block_20_Subheading">Effects</text:p>
      <text:p text:style-name="P38"><text:span text:style-name="T2">Trigger</text:span> touch (opening chest); <text:span text:style-name="T2">Reset</text:span> no reset<text:line-break/><text:span text:style-name="T2">Effect</text:span> poison (burnt othur fumes); never miss; <text:span text:style-name="T2">onset</text:span> delay (1 round); multiple targets (all targets in a 20-ft. by 20-ft. Cube)</text:p>
      <text:p text:style-name="Pathfinder_20_Stat_20_Block_20_Subheading">Poison</text:p>
      <text:p text:style-name="Text_20_body"><text:span text:style-name="T2">Burnt Othur Fumes<text:line-break/></text:span><text:span text:style-name="T4">Type</text:span><text:span text:style-name="T26"> poison (inhaled); </text:span><text:span text:style-name="T4">Save</text:span><text:span text:style-name="T26"> Fortitude DC 18<text:line-break/></text:span><text:span text:style-name="T4">Frequency</text:span><text:span text:style-name="T26"> 1/round for 6 rounds<text:line-break/></text:span><text:span text:style-name="T4">Initial Effect</text:span><text:span text:style-name="T26"> 1 Con drain; </text:span><text:span text:style-name="T4">Secondary Effect</text:span><text:span text:style-name="T26"> 1d3 Con damage; </text:span><text:span text:style-name="T4">Cure</text:span><text:span text:style-name="T26"> 2 consecutive saves</text:span></text:p>
      <text:h text:style-name="Heading_20_2" text:outline-level="2">Encounter 3H: Hydra Bait</text:h>
      <text:p text:style-name="Pathfinder_20_Stat_20_Block_20_Heading">Miasma Hydra</text:p>
      <text:p text:style-name="P39">Advanced miasma hydra (Pathfinder Campaign Setting: Mythical Monsters Revisited 32, Pathfinder RPG Bestiary 294)<text:line-break/>N Huge magical beast<text:line-break/><text:span text:style-name="T2">Init</text:span> +8; <text:span text:style-name="T2">Senses</text:span> darkvision 60 ft., low-light vision, scent; Perception +14</text:p>
      <text:p text:style-name="Pathfinder_20_Stat_20_Block_20_Subheading">Defense</text:p>
      <text:p text:style-name="P40"><text:span text:style-name="T2">AC</text:span> 26, touch 12, flat-footed 22 (+4 Dex, +14 natural, –2 size)<text:line-break/><text:span text:style-name="T2">hp</text:span> 162 (12d10+96); fast healing 12<text:line-break/><text:span text:style-name="T2">Fort</text:span> +17, <text:span text:style-name="T2">Ref</text:span> +14, <text:span text:style-name="T2">Will</text:span> +8<text:line-break/><text:span text:style-name="T2">DR</text:span> 10/cold iron; <text:span text:style-name="T2">Immune</text:span> disease, poison</text:p>
      <text:p text:style-name="Pathfinder_20_Stat_20_Block_20_Subheading">Offense</text:p>
      <text:p text:style-name="P40"><text:span text:style-name="T2">Speed</text:span> 20 ft., swim 20 ft.<text:line-break/><text:span text:style-name="T2">Melee</text:span> 12 bites +16 (1d8+6 plus poison)<text:line-break/><text:span text:style-name="T2">Space</text:span> 20 ft.; Reach 15 ft.<text:line-break/><text:span text:style-name="T2">Special Attacks</text:span> breath weapon (15-ft. cone, cloudkill, Fort DC 23 partial, usable every 1d4 rounds), pounce</text:p>
      <text:p text:style-name="Pathfinder_20_Stat_20_Block_20_Subheading">Statistics</text:p>
      <text:p text:style-name="P40"><text:span text:style-name="T2">Str</text:span> 21, <text:span text:style-name="T2">Dex</text:span> 18, <text:span text:style-name="T2">Con</text:span> 24, <text:span text:style-name="T2">Int</text:span> 2, <text:span text:style-name="T2">Wis</text:span> 15, <text:span text:style-name="T2">Cha</text:span> 13<text:line-break/><text:span text:style-name="T2">Base Atk</text:span> +12; <text:span text:style-name="T2">CMB</text:span> +20; <text:span text:style-name="T2">CMD</text:span> 34 (38 vs. trip)<text:line-break/><text:span text:style-name="T2">Feats</text:span> Combat Reflexes, Great Fortitude, Improved Initiative, Improved Natural Attack (bite), Iron <text:soft-page-break/>Will, Lightning Reflexes, Toughness<text:span text:style-name="T11">B</text:span>, Snatch<text:span text:style-name="T11">B</text:span><text:line-break/><text:span text:style-name="T2">Skills</text:span> Perception +14, Swim +23; <text:span text:style-name="T2">Racial Modifiers</text:span> +2 Perception<text:line-break/><text:span text:style-name="T2">SQ</text:span> bloodspray, hydra traits, regenerate head</text:p>
      <text:p text:style-name="Pathfinder_20_Stat_20_Block_20_Subheading">Special Abilities</text:p>
      <text:p text:style-name="P40"><text:span text:style-name="T2">Bloodspray</text:span> (Ex) Whenever a creature sunders one of a miasma hydra’s heads, strikes it with a melee attack that does bleed damage, or confirms a successful critical hit against the miasma hydra with a melee piercing or slashing weapon, the creature must succeed at a DC 23 Fortitude save or be affected by the miasma hydra’s poison as though it had been bitten.</text:p>
      <text:p text:style-name="P40"><text:span text:style-name="T2">Breath Weapon</text:span> (Ex) A miasma hydra’s breath weapon is identical in effect to cloudkill, except that it has a duration of instantaneous, covers a 15-foot-cone area, and is usable every 1d4 rounds by each of the miasma hydra’s heads. A creature in the area of multiple breaths in the same round must make multiple saves, but can only be affected by the cloudkill effect once per round.</text:p>
      <text:p text:style-name="P53"><text:span text:style-name="T2">Relevant Cloudkill text:</text:span> These vapors automatically kill any living creature with 3 or fewer HD (no save). A living creature with 4 to 6 HD is slain unless it succeeds on a Fortitude save (in which case it takes 1d4 points of Constitution damage on your turn each round while in the cloud). A living creature with 6 or more HD takes 1d4 points of Constitution damage on your turn each round while in the cloud (a successful Fortitude save halves this damage). Holding one's breath doesn't help, but creatures immune to poison are unaffected by the spell.</text:p>
      <text:p text:style-name="P40"><text:span text:style-name="T2">Fast Healing</text:span> (Ex) A miasma hydra’s fast healing ability is equal to its current number of heads (minimum fast healing 12). This fast healing applies only to damage dealt to the miasma hydra’s body.</text:p>
      <text:p text:style-name="P40"><text:span text:style-name="T2">Poison</text:span> (Ex) Bite—injury; <text:span text:style-name="T7">save</text:span> Fort DC 23; <text:span text:style-name="T7">frequency</text:span> 1/round for 6 rounds; <text:span text:style-name="T7">effect</text:span> 1d3 Str damage and sickened for 1 minute; <text:span text:style-name="T7">cure</text:span> 2 consecutive saves.</text:p>
      <text:p text:style-name="P40"><text:span text:style-name="T2">Hydra Traits</text:span> (Ex) A hydra can be killed by severing all of its heads or slaying its body. Any attack that is not an attempt to sever a head affects the body, including area attacks or attacks that cause piercing or bludgeoning damage. To sever a head, an opponent must make a sunder attempt with a slashing weapon targeting a head. A head is considered a separate weapon with hardness 0 and hit points equal to the hydra's HD. To sever a head, an opponent must inflict enough damage to reduce the head's hit points to 0 or less. Severing a head deals damage to the hydra's body equal to the hydra's current HD. A hydra can't attack with a severed head, but takes no other penalties.</text:p>
      <text:p text:style-name="P40"><text:span text:style-name="T2">Regenerate Head</text:span><text:span text:style-name="T25"> (Ex) When a hydra's head is destroyed, two heads regrow in 1d4 rounds. A hydra cannot have more than twice its original number of heads at any one time. To prevent new heads from growing, at least 5 points of acid or fire damage must be dealt to the stump (a touch attack to hit) before they appear. Acid or fire damage from area attacks can affect stumps and the body simultaneously. A hydra doesn't die from losing its heads until all are cut off and the stumps seared by acid or fire.</text:span></text:p>
      <text:p text:style-name="P40"><text:span text:style-name="T2">Snatch</text:span> (Ex) The creature can start a grapple when it hits with a claw or bite attack, as though it had the grab ability. If it grapples a creature three or more sizes smaller, it squeezes each round for automatic <text:soft-page-break/>bite or claw damage with a successful grapple check. A snatched opponent held in the creature's mouth is not allowed a Reflex save against the creature's breath weapon, if it has one.</text:p>
      <text:p text:style-name="P40">The creature can drop a creature it has snatched as a free action or use a standard action to fling it aside. A flung creature travels 1d6 × 10 feet, and takes 1d6 points of damage per 10 feet traveled. If the creature flings a snatched opponent while flying, the opponent takes this amount or falling damage, whichever is greater.</text:p>
      <text:h text:style-name="Heading_20_2" text:outline-level="2">Encounter 4B: Party Crashers</text:h>
      <text:p text:style-name="Pathfinder_20_Stat_20_Block_20_Heading">Cultist Masters (8)</text:p>
      <text:p text:style-name="P41">Human conjurer 9<text:line-break/>LE Medium humanoid (human)<text:line-break/>Init +1; Senses Perception +10</text:p>
      <text:p text:style-name="Pathfinder_20_Stat_20_Block_20_Subheading">Defense</text:p>
      <text:p text:style-name="P41"><text:span text:style-name="T2">AC</text:span> 20, touch 12, flat-footed 19 (+4 armor, +1 deflection, +1 Dex, +4 shield)<text:line-break/><text:span text:style-name="T2">hp</text:span> 70 each (9d6+36)<text:line-break/><text:span text:style-name="T2">Fort</text:span> +6, <text:span text:style-name="T2">Ref</text:span> +7, <text:span text:style-name="T2">Will</text:span> +10<text:line-break/><text:span text:style-name="T2">Defensive Abilities</text:span> Displacement (50% miss chance)</text:p>
      <text:p text:style-name="Pathfinder_20_Stat_20_Block_20_Subheading">Offense</text:p>
      <text:p text:style-name="P41"><text:span text:style-name="T2">Speed</text:span> 30 ft.<text:line-break/><text:span text:style-name="T2">Melee</text:span> dagger +3 (1d4–1/19–20)<text:line-break/><text:span text:style-name="T2">Spell-Like Abilities</text:span> (CL 9th; concentration +14)<text:line-break/><text:tab/>At Will—dimensional steps (270 feet/day)<text:line-break/><text:tab/>8/day—acid dart (1d6+4 acid)</text:p>
      <text:p text:style-name="P41"><text:span text:style-name="T2">Spells Prepared</text:span> (CL 9th; concentration +14)<text:line-break/><text:tab/>5th—<text:span text:style-name="T7">cloudkill</text:span> (DC 22), <text:span text:style-name="T7">summon monster V</text:span>, <text:span text:style-name="T7">wall of stone</text:span> (2)<text:line-break/><text:tab/>4th—<text:span text:style-name="T7">black tentacles</text:span> (2), <text:span text:style-name="T7">confusion</text:span> (DC 19), <text:span text:style-name="T7">dimension door</text:span>, <text:span text:style-name="T7">solid fog</text:span><text:line-break/><text:tab/>3rd—<text:span text:style-name="T7">dispel magic</text:span>, <text:span text:style-name="T7">hold person</text:span> (DC 18), <text:span text:style-name="T7">ray of exhaustion</text:span> (DC 18), <text:span text:style-name="T7">sleet storm</text:span>, <text:span text:style-name="T7">stinking<text:line-break/><text:tab/><text:tab/>cloud</text:span> (2, DC 20)<text:line-break/><text:tab/>2nd—<text:span text:style-name="T7">false life</text:span>, <text:span text:style-name="T7">fog cloud</text:span>, <text:span text:style-name="T7">glitterdust</text:span> (DC 19), <text:span text:style-name="T7">see invisibility</text:span>, <text:span text:style-name="T7">summon swarm</text:span>, <text:span text:style-name="T7">web</text:span> (2, DC 19)<text:line-break/><text:tab/>1st—<text:span text:style-name="T7">expeditious retreat</text:span>, <text:span text:style-name="T7">grease</text:span> (2), <text:span text:style-name="T7">mage armor</text:span>, <text:span text:style-name="T7">obscuring mist</text:span>, <text:span text:style-name="T7">shield</text:span>, <text:span text:style-name="T7">true strike</text:span> (2)<text:line-break/><text:tab/>0 (at will)—<text:span text:style-name="T7">acid splash</text:span>, <text:span text:style-name="T7">detect magic</text:span>, <text:span text:style-name="T7">mage hand</text:span>, <text:span text:style-name="T7">read magic</text:span></text:p>
      <text:p text:style-name="P41"><text:tab/><text:span text:style-name="T2">Thassilonian Specialization</text:span> Conjuration<text:span text:style-name="T11">ISM</text:span>; <text:span text:style-name="T2">Opposition Schools</text:span> Evocation, Illusion</text:p>
      <text:p text:style-name="Pathfinder_20_Stat_20_Block_20_Subheading"><text:soft-page-break/>Tactics</text:p>
      <text:p text:style-name="P41"><text:span text:style-name="T2">Before Combat</text:span> The cultists cast mage armor and shield and drink their potions of displacement immediately before their attack on the Cathedral of Abadar.</text:p>
      <text:p text:style-name="P41"><text:span text:style-name="T2">During Combat</text:span> The cultists’ goal is to slow down the PCs and prevent them from catching the assassin. Half of the cultists use their scrolls of summon monster VII to summon bone devils. The other half use spells like black tentacles, cloudkill, and wall of stone to slow the party’s advancement.</text:p>
      <text:p text:style-name="P41"><text:span text:style-name="T2">Morale</text:span> Driven by their loyalty to Lissala herself, the cultists fight to the death.</text:p>
      <text:p text:style-name="Pathfinder_20_Stat_20_Block_20_Subheading">Statistics</text:p>
      <text:p text:style-name="P41"><text:span text:style-name="T2">Str</text:span> 8, <text:span text:style-name="T2">Dex</text:span> 13, <text:span text:style-name="T2">Con</text:span> 14, <text:span text:style-name="T2">Int</text:span> 21, <text:span text:style-name="T2">Wis</text:span> 12, <text:span text:style-name="T2">Cha</text:span> 10<text:line-break/><text:span text:style-name="T2">Base Atk</text:span> +4; <text:span text:style-name="T2">CMB</text:span> +3; <text:span text:style-name="T2">CMD</text:span> 15<text:line-break/><text:span text:style-name="T2">Feats</text:span> Combat Casting, Greater Spell Focus (conjuration), Iron Will, Lightning Reflexes, Scribe Scroll, Spell Focus (conjuration), Still Spell, Toughness<text:line-break/><text:span text:style-name="T2">Skills</text:span> Bluff +5, Disguise +5, Fly +9, Knowledge (arcana) +17, Knowledge (engineering) +10, Knowledge (history) +17, Knowledge (planes) +17, Knowledge (religion) +10, Perception +10, Spellcraft +17, Stealth +6, Survival +4<text:line-break/><text:span text:style-name="T2">Languages</text:span> Abyssal, Common, Infernal, Shoanti, Thassilonian, Varisian<text:line-break/><text:span text:style-name="T2">SQ</text:span> arcane bond (ring), summoner’s charm (4 rounds)<text:line-break/><text:span text:style-name="T2">Combat Gear</text:span> potion of displacement, scroll of summon monster VII; <text:span text:style-name="T2">Other Gear</text:span> dagger, ring of protection +1, cloak of resistance +1, headband of vast intelligence +2, spell component pouch, spellbook (contains all prepared spells as well as all 1st-, 2nd-, 3rd-, and 4th-level conjuration spells), 23 gp</text:p>
      <text:p text:style-name="P41"><text:span text:style-name="T11">ISM</text:span> See Pathfinder Campaign Setting: Inner Sea Magic.</text:p>
      <text:h text:style-name="Heading_20_2" text:outline-level="2">Encounter 4D: The Assassin</text:h>
      <text:p text:style-name="P43"><text:span text:style-name="T2">Four-player adjustment:</text:span> for tables of only 4 players, remove one cultist wizard from the encounter.</text:p>
      <text:p text:style-name="P43">If the party’s APL is 15 or higher, the Lissalan Assassin in Subtier 12+ begins the encounter under the effects of fox’s cunning, mind blank, and true seeing on top of the spell effects mentioned in her statblock. Replace her +3 shortsword with a +1 brilliant energy shortsword.</text:p>
      <text:p text:style-name="Pathfinder_20_Stat_20_Block_20_Heading">Lissalan Assassin <text:span text:style-name="T27">(APL 12-14)</text:span></text:p>
      <text:p text:style-name="P43">Female tiefling rogue 6/assassin 9 (Pathfinder RPG Bestiary 264)<text:line-break/>LE Medium outsider (native)<text:line-break/><text:span text:style-name="T2">Init</text:span> +9; <text:span text:style-name="T2">Senses</text:span> darkvision 60 ft.; Perception +17</text:p>
      <text:p text:style-name="Pathfinder_20_Stat_20_Block_20_Subheading"><text:soft-page-break/>Defense</text:p>
      <text:p text:style-name="P43"><text:span text:style-name="T2">AC</text:span> 27, touch 16, flat-footed 21 (+7 armor, +5 Dex, +1 dodge, +4 shield) <text:span text:style-name="T29">(+2 deflection bonus vs. good)</text:span><text:line-break/><text:span text:style-name="T2">hp</text:span> 132 (15d8+66)<text:line-break/><text:span text:style-name="T2">Fort</text:span> +10, <text:span text:style-name="T2">Ref</text:span> +17, <text:span text:style-name="T2">Will</text:span> +8<text:line-break/><text:span text:style-name="T2">Defensive Abilities</text:span> contingent dimension door, evasion, freedom of movement, <text:span text:style-name="T29">protection from good, </text:span>trap sense +2; <text:span text:style-name="T2">DR</text:span> 10/adamantine (120 hp); <text:span text:style-name="T2">Resist</text:span> cold 5, electricity 5, fire 5</text:p>
      <text:p text:style-name="Pathfinder_20_Stat_20_Block_20_Subheading">Offense</text:p>
      <text:p text:style-name="P43"><text:span text:style-name="T2">Speed</text:span> 30 ft.<text:line-break/><text:span text:style-name="T2">Melee</text:span> +3 short sword +19/+14 (1d6+7/19–20 plus poison)<text:line-break/><text:span text:style-name="T2">Special Attacks</text:span> death attack (DC 22), quiet death, sneak attack +8d6, swift death 1/day, true death (DC 24)<text:line-break/><text:span text:style-name="T2">Spell-Like Abilities</text:span> (CL 15th; concentration +14)<text:line-break/><text:tab/>1/day—<text:span text:style-name="T7">darkness</text:span></text:p>
      <text:p text:style-name="Pathfinder_20_Stat_20_Block_20_Subheading">Tactics</text:p>
      <text:p text:style-name="P45"><text:span text:style-name="T2">Before Combat</text:span> Prior to making her assault on the cathedral, the Lissalan Assassin used her scrolls of bear’s endurance, bull’s strength, and shield, drank her potion of protection from good, and had an ally on the other side of the portal cast freedom of movement and stoneskin on her (both at caster level 12th). She has already applied a dose of deathblade to her short sword. Additionally she paid to have a contingent dimension door placed on her, activated by the casting of any spell designed to negate an invisibility effect, upon which the assassin dimension doors away from the effect or possibly next to the effect’s caster.</text:p>
      <text:p text:style-name="P45"><text:span text:style-name="T2">During Combat</text:span> The assassin attempts to use her scroll of power word stun on the first PC to catch her. She then moves in to coup de grace the PC as the rest of their party catches up. She uses greater invisibility and hide in plain sight to sneak attack using Spring Attack. Should the assassin identify a PC as an arcane caster, she uses her swift death ability to kill the PC.</text:p>
      <text:p text:style-name="P45"><text:span text:style-name="T2">Morale</text:span> Having never met a foe she couldn’t best and driven by her zeal for Lissala, the Lissalan assassin fights until she is likely too close to death to escape. If reduced to 10 hit points or less, she attempts to flee.</text:p>
      <text:p text:style-name="Pathfinder_20_Stat_20_Block_20_Subheading">Statistics</text:p>
      <text:p text:style-name="P45"><text:span text:style-name="T2">Str</text:span> 18, <text:span text:style-name="T2">Dex</text:span> 20, <text:span text:style-name="T2">Con</text:span> 17, <text:span text:style-name="T2">Int</text:span> 16, <text:span text:style-name="T2">Wis</text:span> 8, <text:span text:style-name="T2">Cha</text:span> 8<text:line-break/><text:span text:style-name="T2">Base Atk</text:span> +10; <text:span text:style-name="T2">CMB</text:span> +14; <text:span text:style-name="T2">CMD</text:span> 30<text:line-break/><text:span text:style-name="T2">Feats</text:span> Dodge, Improved Initiative, Iron Will, Mobility, Skill Focus (Use Magic Device), Spring Attack, Toughness, Weapon Finesse, Weapon Focus (short sword)<text:line-break/><text:span text:style-name="T2">Skills</text:span> Acrobatics +23, Bluff +14, Climb +12, Craft (alchemy) +9, Diplomacy +7, Disable Device +13, <text:soft-page-break/>Disguise +4, Escape Artist +15, Intimidate +3, Knowledge (local) +11, Knowledge (planes) +4, Perception +17, Sleight of Hand +18, Spellcraft +8, Stealth +25, Survival +4, Swim +12, Use Magic Device +23; Racial Modifiers +2 Bluff, +2 Stealth<text:line-break/><text:span text:style-name="T2">Languages</text:span> Abyssal, Common, Infernal<text:line-break/><text:span text:style-name="T2">SQ</text:span> hidden weapons, hide in plain sight, poison use, rogue talents (combat trick, fast stealth, stand up), trapfinding +3<text:line-break/><text:span text:style-name="T2">Combat Gear</text:span> potion of <text:span text:style-name="T7">fly</text:span>, potion of <text:span text:style-name="T7">protection from good</text:span> (CL 6th), scroll of <text:span text:style-name="T7">bear’s endurance</text:span>, scroll of <text:span text:style-name="T7">bull’s strength</text:span>, scroll of <text:span text:style-name="T7">dispel magic</text:span>, scroll of <text:span text:style-name="T7">greater invisibility</text:span>, scroll of <text:span text:style-name="T7">mirror image</text:span> (CL 9th), deathblade (2 doses); Other Gear <text:span text:style-name="T7">+3 mithral shirt</text:span>, <text:span text:style-name="T7">+3 short sword</text:span>, <text:span text:style-name="T7">cloak of resistance</text:span> +2, <text:span text:style-name="T7">belt of incredible dexterity +2</text:span>, <text:span text:style-name="T7">handy haversack</text:span>, 35 gp</text:p>
      <text:p text:style-name="Pathfinder_20_Stat_20_Block_20_Subheading">Special Abilities</text:p>
      <text:p text:style-name="P45"><text:span text:style-name="T2">Death Attack</text:span> (Ex): If an assassin studies his victim for 3 rounds and then makes a sneak attack with a melee weapon that successfully deals damage, the sneak attack has the additional effect of possibly either paralyzing or killing the target (assassin's choice). Studying the victim is a standard action. The death attack fails if the target detects the assassin or recognizes the assassin as an enemy (although the attack might still be a sneak attack if the target is denied his Dexterity bonus to his Armor Class or is flanked). If the victim of such a death attack fails a Fortitude save (DC 10 + the assassin's class level + the assassin's Int modifier) against the kill effect, she dies. If the saving throw fails against the paralysis effect, the victim is rendered helpless and unable to act for 1d6 rounds plus 1 round per level of the assassin. If the victim's saving throw succeeds, the attack is just a normal sneak attack. Once the assassin has completed the 3 rounds of study, he must make the death attack within the next 3 rounds. </text:p>
      <text:p text:style-name="P45">If a death attack is attempted and fails (the victim makes her save) or if the assassin does not launch the attack within 3 rounds of completing the study, 3 new rounds of study are required before he can attempt another death attack. </text:p>
      <text:p text:style-name="P45"><text:span text:style-name="T2">True Death</text:span> (Su): Starting at 4th level, anyone slain by an assassin's death attack becomes more difficult to bring back from the dead. Spellcasters attempting to bring a creature back from the dead using raise dead or similar magic must make a caster level check with a DC equal to 15 + the assassin's level or the spell fails and the material component is wasted. Casting remove curse the round before attempting to bring the creature back from the dead negates this chance. The DC of the remove curse is 10 + the assassin's level. </text:p>
      <text:p text:style-name="P45"><text:span text:style-name="T2">Hide in Plain Sight (Su)</text:span>: At 8th level, an assassin can use the Stealth skill even while being observed. As long as he is within 10 feet of some sort of shadow, an assassin can hide himself from view in the open without having anything to actually hide behind. He cannot, however, hide in his own shadow. </text:p>
      <text:p text:style-name="P45"><text:span text:style-name="T2">Swift Death (Ex)</text:span>: At 9th level, once per day, an assassin can make a death attack against a foe without studying the foe beforehand. He must still sneak attack his foe using a melee weapon that deals damage. </text:p>
      <text:p text:style-name="P45"><text:soft-page-break/><text:span text:style-name="T2">Deathblade Poison</text:span>: <text:span text:style-name="T7">Type</text:span> injury; <text:span text:style-name="T7">Save</text:span> Fortitude DC 20; <text:span text:style-name="T7">Frequency</text:span> 1/round for 6 rounds; <text:span text:style-name="T7">Effect</text:span> 1d3 Con; <text:span text:style-name="T7">Cure</text:span> 2 saves</text:p>
      <text:p text:style-name="P56">Lissalan Assassin <text:span text:style-name="T27">(APL 15+)</text:span></text:p>
      <text:p text:style-name="P44">Female tiefling rogue 6/assassin 9 (Pathfinder RPG Bestiary 264)<text:line-break/>LE Medium outsider (native)<text:line-break/><text:span text:style-name="T2">Init</text:span> +9; <text:span text:style-name="T2">Senses</text:span> darkvision 60 ft., <text:span text:style-name="T9">true seeing</text:span>; Perception +17</text:p>
      <text:p text:style-name="P59">Defense</text:p>
      <text:p text:style-name="P44"><text:span text:style-name="T2">AC</text:span> 27, touch 16, flat-footed 21 (+7 armor, +5 Dex, +1 dodge, +4 shield) <text:span text:style-name="T29">(+2 deflection bonus vs. good)</text:span><text:line-break/><text:span text:style-name="T2">hp</text:span> 132 (15d8+66)<text:line-break/><text:span text:style-name="T2">Fort</text:span> +10, <text:span text:style-name="T2">Ref</text:span> +17, <text:span text:style-name="T2">Will</text:span> +8 <text:span text:style-name="T29">(+16 vs. mind-affecting spells and effects)</text:span><text:line-break/><text:span text:style-name="T2">Defensive Abilities</text:span> contingent <text:span text:style-name="T7">dimension door</text:span>, evasion, <text:span text:style-name="T7">freedom of movement</text:span>, <text:span text:style-name="T9">mind blank</text:span><text:span text:style-name="T29">, </text:span><text:span text:style-name="T9">protection from good</text:span><text:span text:style-name="T29">, </text:span>trap sense +2; <text:span text:style-name="T2">DR</text:span> 10/adamantine (120 hp); <text:span text:style-name="T2">Resist</text:span> cold 5, electricity 5, fire 5</text:p>
      <text:p text:style-name="P59">Offense</text:p>
      <text:p text:style-name="P44"><text:span text:style-name="T2">Speed</text:span> 30 ft.<text:line-break/><text:span text:style-name="T2">Melee</text:span> +<text:span text:style-name="T29">1</text:span> <text:span text:style-name="T9">brilliant energy </text:span><text:span text:style-name="T7">short sword</text:span> +1<text:span text:style-name="T29">7</text:span>/+1<text:span text:style-name="T29">2 (ignores armor and shield bonuses to AC)</text:span> (1d6+7/19–20 plus poison)<text:line-break/><text:span text:style-name="T2">Special Attacks</text:span> death attack (DC 2<text:span text:style-name="T29">4</text:span>), quiet death, sneak attack +8d6, swift death 1/day, true death (DC 2<text:span text:style-name="T29">6</text:span>)<text:line-break/><text:span text:style-name="T2">Spell-Like Abilities</text:span> (CL 15th; concentration +14)<text:line-break/><text:tab/>1/day—<text:span text:style-name="T7">darkness</text:span></text:p>
      <text:p text:style-name="P59">Tactics</text:p>
      <text:p text:style-name="P46"><text:span text:style-name="T2">Before Combat</text:span> Prior to making her assault on the cathedral, the Lissalan Assassin used her scrolls of bear’s endurance, bull’s strength, <text:span text:style-name="T29">fox’s cunning, </text:span>and shield, drank her potion of protection from good, and had an ally on the other side of the portal cast freedom of movement, stoneskin, <text:span text:style-name="T29">and mind blank</text:span> on her (both at caster level 12th). She has already applied a dose of deathblade to her short sword. Additionally she paid to have a contingent dimension door placed on her, activated by the casting of any spell designed to negate an invisibility effect, upon which the assassin dimension doors away from the effect or possibly next to the effect’s caster.</text:p>
      <text:p text:style-name="P46"><text:span text:style-name="T2">During Combat</text:span> The assassin attempts to use her scroll of power word stun on the first PC to catch her. She then moves in to coup de grace the PC as the rest of their party catches up. She uses greater invisibility and hide in plain sight to sneak attack using Spring Attack. Should the assassin identify a PC as an arcane caster, she uses her swift death ability to kill the PC.</text:p>
      <text:p text:style-name="P46"><text:soft-page-break/><text:span text:style-name="T2">Morale</text:span> Having never met a foe she couldn’t best and driven by her zeal for Lissala, the Lissalan assassin fights until she is likely too close to death to escape. If reduced to 10 hit points or less, she attempts to flee.</text:p>
      <text:p text:style-name="P59">Statistics</text:p>
      <text:p text:style-name="P46"><text:span text:style-name="T2">Str</text:span> 18, <text:span text:style-name="T2">Dex</text:span> 20, <text:span text:style-name="T2">Con</text:span> 17, <text:span text:style-name="T2">Int</text:span> 16, <text:span text:style-name="T2">Wis</text:span> 8, <text:span text:style-name="T2">Cha</text:span> 8<text:line-break/><text:span text:style-name="T2">Base Atk</text:span> +10; <text:span text:style-name="T2">CMB</text:span> +14; <text:span text:style-name="T2">CMD</text:span> 30<text:line-break/><text:span text:style-name="T2">Feats</text:span> Dodge, Improved Initiative, Iron Will, Mobility, Skill Focus (Use Magic Device), Spring Attack, Toughness, Weapon Finesse, Weapon Focus (short sword)<text:line-break/><text:span text:style-name="T2">Skills</text:span> Acrobatics +23, Bluff +14, Climb +12, Craft (alchemy) +9, Diplomacy +7, Disable Device +13, Disguise +4, Escape Artist +15, Intimidate +3, Knowledge (local) +11, Knowledge (planes) +4, Perception +17, Sleight of Hand +18, Spellcraft +8, Stealth +25, Survival +4, Swim +12, Use Magic Device +23; Racial Modifiers +2 Bluff, +2 Stealth<text:line-break/><text:span text:style-name="T2">Languages</text:span> Abyssal, Common, Infernal<text:line-break/><text:span text:style-name="T2">SQ</text:span> hidden weapons, hide in plain sight, poison use, rogue talents (combat trick, fast stealth, stand up), trapfinding +3<text:line-break/><text:span text:style-name="T2">Combat Gear</text:span> potion of <text:span text:style-name="T7">fly</text:span>, potion of <text:span text:style-name="T7">protection from good</text:span> (CL 6th), scroll of <text:span text:style-name="T7">bear’s endurance</text:span>, scroll of <text:span text:style-name="T7">bull’s strength</text:span>, scroll of <text:span text:style-name="T7">dispel magic</text:span>, scroll of <text:span text:style-name="T7">greater invisibility</text:span>, scroll of <text:span text:style-name="T7">mirror image</text:span> (CL 9th), deathblade (2 doses); Other Gear <text:span text:style-name="T7">+3 mithral shirt</text:span>, <text:span text:style-name="T7">+3 short sword</text:span>, <text:span text:style-name="T7">cloak of resistance</text:span> +2, <text:span text:style-name="T7">belt of incredible dexterity +2</text:span>, <text:span text:style-name="T7">handy haversack</text:span>, 35 gp</text:p>
      <text:p text:style-name="P59">Special Abilities</text:p>
      <text:p text:style-name="P46"><text:span text:style-name="T2">Death Attack</text:span> (Ex): If an assassin studies his victim for 3 rounds and then makes a sneak attack with a melee weapon that successfully deals damage, the sneak attack has the additional effect of possibly either paralyzing or killing the target (assassin's choice). Studying the victim is a standard action. The death attack fails if the target detects the assassin or recognizes the assassin as an enemy (although the attack might still be a sneak attack if the target is denied his Dexterity bonus to his Armor Class or is flanked). If the victim of such a death attack fails a Fortitude save (DC 10 + the assassin's class level + the assassin's Int modifier) against the kill effect, she dies. If the saving throw fails against the paralysis effect, the victim is rendered helpless and unable to act for 1d6 rounds plus 1 round per level of the assassin. If the victim's saving throw succeeds, the attack is just a normal sneak attack. Once the assassin has completed the 3 rounds of study, he must make the death attack within the next 3 rounds. </text:p>
      <text:p text:style-name="P46">If a death attack is attempted and fails (the victim makes her save) or if the assassin does not launch the attack within 3 rounds of completing the study, 3 new rounds of study are required before he can attempt another death attack. </text:p>
      <text:p text:style-name="P46"><text:span text:style-name="T2">True Death</text:span> (Su): Starting at 4th level, anyone slain by an assassin's death attack becomes more difficult to bring back from the dead. Spellcasters attempting to bring a creature back from the dead using raise dead or similar magic must make a caster level check with a DC equal to 15 + the assassin's level or the spell fails and the material component is wasted. Casting remove curse the round before <text:soft-page-break/>attempting to bring the creature back from the dead negates this chance. The DC of the remove curse is 10 + the assassin's level. </text:p>
      <text:p text:style-name="P46"><text:span text:style-name="T2">Hide in Plain Sight (Su)</text:span>: At 8th level, an assassin can use the Stealth skill even while being observed. As long as he is within 10 feet of some sort of shadow, an assassin can hide himself from view in the open without having anything to actually hide behind. He cannot, however, hide in his own shadow. </text:p>
      <text:p text:style-name="P46"><text:span text:style-name="T2">Swift Death (Ex)</text:span>: At 9th level, once per day, an assassin can make a death attack against a foe without studying the foe beforehand. He must still sneak attack his foe using a melee weapon that deals damage. </text:p>
      <text:p text:style-name="P46"><text:span text:style-name="T2">Deathblade Poison</text:span>: <text:span text:style-name="T7">Type</text:span> injury; <text:span text:style-name="T7">Save</text:span> Fortitude DC 20; <text:span text:style-name="T7">Frequency</text:span> 1/round for 6 rounds; <text:span text:style-name="T7">Effect</text:span> 1d3 Con; <text:span text:style-name="T7">Cure</text:span> 2 saves</text:p>
      <text:p text:style-name="P56">Cultist Masters (8)</text:p>
      <text:p text:style-name="P42">Human conjurer 9<text:line-break/>LE Medium humanoid (human)<text:line-break/>Init +1; Senses Perception +10</text:p>
      <text:p text:style-name="P59">Defense</text:p>
      <text:p text:style-name="P42"><text:span text:style-name="T2">AC</text:span> 20, touch 12, flat-footed 19 (+4 armor, +1 deflection, +1 Dex, +4 shield)<text:line-break/><text:span text:style-name="T2">hp</text:span> 70 each (9d6+36)<text:line-break/><text:span text:style-name="T2">Fort</text:span> +6, <text:span text:style-name="T2">Ref</text:span> +7, <text:span text:style-name="T2">Will</text:span> +10<text:line-break/><text:span text:style-name="T2">Defensive Abilities</text:span> Displacement (50% miss chance)</text:p>
      <text:p text:style-name="P59">Offense</text:p>
      <text:p text:style-name="P42"><text:span text:style-name="T2">Speed</text:span> 30 ft.<text:line-break/><text:span text:style-name="T2">Melee</text:span> dagger +3 (1d4–1/19–20)<text:line-break/><text:span text:style-name="T2">Spell-Like Abilities</text:span> (CL 9th; concentration +14)<text:line-break/><text:tab/>At Will—dimensional steps (270 feet/day)<text:line-break/><text:tab/>8/day—acid dart (1d6+4 acid)</text:p>
      <text:p text:style-name="P42"><text:span text:style-name="T2">Spells Prepared</text:span> (CL 9th; concentration +14)<text:line-break/><text:tab/>5th—<text:span text:style-name="T7">cloudkill</text:span> (DC 22), <text:span text:style-name="T7">summon monster V</text:span>, <text:span text:style-name="T7">wall of stone</text:span> (2)<text:line-break/><text:tab/>4th—<text:span text:style-name="T7">black tentacles</text:span> (2), <text:span text:style-name="T7">confusion</text:span> (DC 19), <text:span text:style-name="T7">dimension door</text:span>, <text:span text:style-name="T7">solid fog</text:span><text:line-break/><text:tab/>3rd—<text:span text:style-name="T7">dispel magic</text:span>, <text:span text:style-name="T7">hold person</text:span> (DC 18), <text:span text:style-name="T7">ray of exhaustion</text:span> (DC 18), <text:span text:style-name="T7">sleet storm</text:span>, <text:span text:style-name="T7">stinking<text:line-break/><text:tab/><text:tab/>cloud</text:span> (2, DC 20)<text:line-break/><text:tab/>2nd—<text:span text:style-name="T7">false life</text:span>, <text:span text:style-name="T7">fog cloud</text:span>, <text:span text:style-name="T7">glitterdust</text:span> (DC 19), <text:span text:style-name="T7">see invisibility</text:span>, <text:span text:style-name="T7">summon swarm</text:span>, <text:span text:style-name="T7">web</text:span> (2, DC 19)<text:line-break/><text:tab/>1st—<text:span text:style-name="T7">expeditious retreat</text:span>, <text:span text:style-name="T7">grease</text:span> (2), <text:span text:style-name="T7">mage armor</text:span>, <text:span text:style-name="T7">obscuring mist</text:span>, <text:span text:style-name="T7">shield</text:span>, <text:span text:style-name="T7">true strike</text:span> (2)<text:line-break/><text:tab/>0 (at will)—<text:span text:style-name="T7">acid splash</text:span>, <text:span text:style-name="T7">detect magic</text:span>, <text:span text:style-name="T7">mage hand</text:span>, <text:span text:style-name="T7">read magic</text:span></text:p>
      <text:p text:style-name="P42"><text:tab/><text:span text:style-name="T2">Thassilonian Specialization</text:span> Conjuration<text:span text:style-name="T11">ISM</text:span>; <text:span text:style-name="T2">Opposition Schools</text:span> Evocation, Illusion</text:p>
      <text:p text:style-name="P59"><text:soft-page-break/>Tactics</text:p>
      <text:p text:style-name="P42"><text:span text:style-name="T2">Before Combat</text:span> The cultists cast mage armor and shield and drink their potions of displacement immediately before their attack on the Cathedral of Abadar.</text:p>
      <text:p text:style-name="P42"><text:span text:style-name="T2">During Combat</text:span> The cultists’ goal is to slow down the PCs and prevent them from catching the assassin. Half of the cultists use their scrolls of summon monster VII to summon bone devils. The other half use spells like black tentacles, cloudkill, and wall of stone to slow the party’s advancement.</text:p>
      <text:p text:style-name="P42"><text:span text:style-name="T2">Morale</text:span> Driven by their loyalty to Lissala herself, the cultists fight to the death.</text:p>
      <text:p text:style-name="P59">Statistics</text:p>
      <text:p text:style-name="P42"><text:span text:style-name="T2">Str</text:span> 8, <text:span text:style-name="T2">Dex</text:span> 13, <text:span text:style-name="T2">Con</text:span> 14, <text:span text:style-name="T2">Int</text:span> 21, <text:span text:style-name="T2">Wis</text:span> 12, <text:span text:style-name="T2">Cha</text:span> 10<text:line-break/><text:span text:style-name="T2">Base Atk</text:span> +4; <text:span text:style-name="T2">CMB</text:span> +3; <text:span text:style-name="T2">CMD</text:span> 15<text:line-break/><text:span text:style-name="T2">Feats</text:span> Combat Casting, Greater Spell Focus (conjuration), Iron Will, Lightning Reflexes, Scribe Scroll, Spell Focus (conjuration), Still Spell, Toughness<text:line-break/><text:span text:style-name="T2">Skills</text:span> Bluff +5, Disguise +5, Fly +9, Knowledge (arcana) +17, Knowledge (engineering) +10, Knowledge (history) +17, Knowledge (planes) +17, Knowledge (religion) +10, Perception +10, Spellcraft +17, Stealth +6, Survival +4<text:line-break/><text:span text:style-name="T2">Languages</text:span> Abyssal, Common, Infernal, Shoanti, Thassilonian, Varisian<text:line-break/><text:span text:style-name="T2">SQ</text:span> arcane bond (ring), summoner’s charm (4 rounds)<text:line-break/><text:span text:style-name="T2">Combat Gear</text:span> potion of displacement, scroll of summon monster VII; <text:span text:style-name="T2">Other Gear</text:span> dagger, ring of protection +1, cloak of resistance +1, headband of vast intelligence +2, spell component pouch, spellbook (contains all prepared spells as well as all 1st-, 2nd-, 3rd-, and 4th-level conjuration spells), 23 gp</text:p>
      <text:p text:style-name="P42"><text:span text:style-name="T11">ISM</text:span> See Pathfinder Campaign Setting: Inner Sea Magic.</text:p>
      <text:h text:style-name="Heading_20_2" text:outline-level="2">Encounter 4E: Lissala’s Gates</text:h>
      <text:h text:style-name="Heading_20_3" text:outline-level="3">APL 12-14</text:h>
      <text:h text:style-name="Heading_20_4" text:outline-level="4">Wave 1</text:h>
      <text:p text:style-name="Pathfinder_20_Stat_20_Block_20_Heading">Advanced Bebiliths (2)</text:p>
      <text:p text:style-name="P30">A spider the size of an elephant, this dark blue arachnid rears up on its six hind legs to raise its barbed and razor-edged front claws.</text:p>
      <text:p text:style-name="P47">CE Huge outsider (chaotic, evil, extraplanar)<text:line-break/><text:span text:style-name="T2">Init</text:span> +<text:span text:style-name="T31">7</text:span>; <text:span text:style-name="T2">Senses</text:span> darkvision 60 ft., scent; Perception +1<text:span text:style-name="T31">8</text:span></text:p>
      <text:p text:style-name="Pathfinder_20_Stat_20_Block_20_Subheading"><text:soft-page-break/>Defense</text:p>
      <text:p text:style-name="P47"><text:span text:style-name="T2">AC</text:span> 2<text:span text:style-name="T31">6</text:span>, touch <text:span text:style-name="T31">11</text:span>, flat-footed 2<text:span text:style-name="T31">3</text:span> (+<text:span text:style-name="T31">3</text:span> Dex, +1<text:span text:style-name="T31">5</text:span> natural, –2 size)<text:line-break/><text:span text:style-name="T2">hp</text:span> 1<text:span text:style-name="T31">74</text:span> (12d10+<text:span text:style-name="T31">108</text:span>)<text:line-break/><text:span text:style-name="T2">Fort</text:span> +1<text:span text:style-name="T31">7</text:span>, <text:span text:style-name="T2">Ref</text:span> +1<text:span text:style-name="T31">3</text:span>, <text:span text:style-name="T2">Will</text:span> +<text:span text:style-name="T31">9</text:span><text:line-break/><text:span text:style-name="T2">DR</text:span> 10/good</text:p>
      <text:p text:style-name="Pathfinder_20_Stat_20_Block_20_Subheading">Offense</text:p>
      <text:p text:style-name="P47"><text:span text:style-name="T2">Speed</text:span> 40 ft., climb 20 ft.<text:line-break/><text:span text:style-name="T2">Melee</text:span> bite +<text:span text:style-name="T31">21</text:span> (2d6+<text:span text:style-name="T31">11</text:span> plus rot) and 2 claws +<text:span text:style-name="T31">21</text:span> (2d4+<text:span text:style-name="T31">11</text:span>/19–20)<text:line-break/><text:span text:style-name="T2">Space</text:span> 15 ft., <text:span text:style-name="T2">Reach</text:span> 15 ft.<text:line-break/><text:span text:style-name="T2">Special Attacks</text:span> dismantle armor, penetrating strike, web (+1<text:span text:style-name="T31">3</text:span> ranged, DC 2<text:span text:style-name="T31">5</text:span>, 12 hp)<text:line-break/><text:span text:style-name="T2">Spell-Like Abilities</text:span> (CL 12<text:span text:style-name="T11">th</text:span>)<text:line-break/><text:tab/>At will—<text:span text:style-name="T7">plane shift</text:span> (bebilith only)</text:p>
      <text:p text:style-name="Pathfinder_20_Stat_20_Block_20_Subheading">Statistics</text:p>
      <text:p text:style-name="P47"><text:span text:style-name="T2">Str</text:span> <text:span text:style-name="T31">32</text:span>, <text:span text:style-name="T2">Dex</text:span> 1<text:span text:style-name="T31">6</text:span>, <text:span text:style-name="T2">Con</text:span> 2<text:span text:style-name="T31">8</text:span>, <text:span text:style-name="T2">Int</text:span> 1<text:span text:style-name="T31">5</text:span>, <text:span text:style-name="T2">Wis</text:span> 1<text:span text:style-name="T31">7</text:span>, <text:span text:style-name="T2">Cha</text:span> 1<text:span text:style-name="T31">7</text:span><text:line-break/><text:span text:style-name="T2">Base Atk</text:span> +12; <text:span text:style-name="T2">CMB</text:span> +2<text:span text:style-name="T31">5</text:span>; <text:span text:style-name="T2">CMD</text:span> 3<text:span text:style-name="T31">8</text:span> (<text:span text:style-name="T31">50</text:span> vs. trip)<text:line-break/><text:span text:style-name="T2">Feats</text:span> Cleave, Improved Critical (claws), Improved Initiative, Iron Will, Lightning Reflexes, Power Attack<text:line-break/><text:span text:style-name="T2">Skills</text:span> Acrobatics +1<text:span text:style-name="T31">8</text:span>, Climb +3<text:span text:style-name="T31">4</text:span>, Perception +1<text:span text:style-name="T31">8</text:span>, Sense Motive +1<text:span text:style-name="T31">8</text:span>, Stealth +1<text:span text:style-name="T31">8</text:span>, Survival +1<text:span text:style-name="T31">8</text:span>; <text:span text:style-name="T2">Racial Modifiers</text:span> +8 Stealth<text:line-break/><text:span text:style-name="T2">Languages</text:span> Abyssal (cannot speak); telepathy 100 ft.</text:p>
      <text:p text:style-name="Pathfinder_20_Stat_20_Block_20_Subheading">Special Abilities</text:p>
      <text:p text:style-name="P48"><text:span text:style-name="T2">Dismantle Armor</text:span> (Ex) If a bebilith hits a foe with both claw attacks, it can attempt to peel away the target’s armor and shield as a free action by making a CMB check. If the bebilith is successful, the target’s armor and shield are torn from his body and dismantled, falling to the ground. Armor subjected to this attack loses half its hit points and gains the broken condition if the target fails a DC 27 Reflex save. The save DC is Strength-based.</text:p>
      <text:p text:style-name="P48"><text:span text:style-name="T2">Penetrating Strike</text:span> (Su) A bebilith’s natural weapons are treated as chaotic and magical for the purposes of penetrating damage reduction. Against creatures with the demon type, its natural weapons are also treated as cold iron and good.</text:p>
      <text:p text:style-name="P48"><text:span text:style-name="T2">Rot</text:span> (Su) A bebilith’s bite causes a horrible withering and weakening of the flesh, resulting in a hideous melting and foul rotting effect. This catastrophic withering begins on the round the creature is bitten and continues for another 4 rounds thereafter, for 5 rounds of withering in all. Each round the rot persists, the target must succeed on a DC 25 Fortitude save or take 2 points of Constitution damage. If the target makes two consecutive saving throws in a row, the effect is cured. Heal can also halt the rot effect. The save DC is Constitution-based.</text:p>
      <text:p text:style-name="Pathfinder_20_Stat_20_Block_20_Subheading"><text:soft-page-break/>Ecology</text:p>
      <text:p text:style-name="P48">The Abyss is a terrible place, yet even in this horrific realm there exist predators and wild beasts that prey upon the demonic horde—the bebilith being the most notorious, a creature evolved to hunt and slay demons.</text:p>
      <text:p text:style-name="P48">Far more intelligent than its verminous shape would suggest, it is perhaps a blessing that the bebilith is such a focused and devoted hunter of demons, for had these dangerous outsiders more of a mind to conquer and expand empires, their ability to plane shift would make them a menace indeed. Although, as an outsider, the bebilith has no biological need to eat, it does enjoy the sensation of chewing on demonic flesh.</text:p>
      <text:h text:style-name="Heading_20_4" text:outline-level="4">Wave 2</text:h>
      <text:p text:style-name="Pathfinder_20_Stat_20_Block_20_Heading">Xacarba</text:p>
      <text:p text:style-name="P31">This towering, three-tailed, six-eyed beast seems like three rune-backed serpents partially melded together into one body.</text:p>
      <text:p text:style-name="P49">CE Gargantuan outsider (chaotic, evil, extraplanar)<text:line-break/><text:span text:style-name="T2">Init</text:span> +9; <text:span text:style-name="T2">Senses</text:span> <text:span text:style-name="T7">arcane sight</text:span>, darkvision 120 ft., <text:span text:style-name="T7">detect good</text:span>, low-light vision, scent, <text:span text:style-name="T7">true seeing</text:span>; Perception +29</text:p>
      <text:p text:style-name="Pathfinder_20_Stat_20_Block_20_Subheading">Defense</text:p>
      <text:p text:style-name="P49"><text:span text:style-name="T2">AC</text:span> 31, touch 12, flat-footed 25 (+5 Dex, +1 dodge, +19 natural, –4 size)<text:line-break/><text:span text:style-name="T2">hp</text:span> 210 (20d10+100)<text:line-break/><text:span text:style-name="T2">Fort</text:span> +17, <text:span text:style-name="T2">Ref</text:span> +13, <text:span text:style-name="T2">Will</text:span> +20<text:line-break/><text:span text:style-name="T2">DR</text:span> 10/good; <text:span text:style-name="T2">Immune</text:span> electricity, poison; Resist acid 10, cold 10, fire 10; <text:span text:style-name="T2">SR</text:span> 26</text:p>
      <text:p text:style-name="Pathfinder_20_Stat_20_Block_20_Subheading">Offense</text:p>
      <text:p text:style-name="P49"><text:span text:style-name="T2">Speed</text:span> 40 ft., climb 20 ft.<text:line-break/><text:span text:style-name="T2">Melee</text:span> bite +25 (3d8+9 plus poison), 3 tail slaps +20 (2d8+4 plus grab)<text:line-break/><text:span text:style-name="T2">Space</text:span> 20 ft., <text:span text:style-name="T2">Reach</text:span> 15 ft.<text:line-break/><text:span text:style-name="T2">Special Attacks</text:span> constrict (2d6+9), redirect spell<text:line-break/><text:span text:style-name="T2">Spell-Like Abilities</text:span> (CL 18th; concentration +25)<text:line-break/><text:tab/>Constant—<text:span text:style-name="T7">arcane sight</text:span>, <text:span text:style-name="T7">detect good</text:span>, <text:span text:style-name="T7">true seeing</text:span><text:line-break/><text:tab/>At will—<text:span text:style-name="T7">detect thoughts</text:span> (DC 19), <text:span text:style-name="T7">greater teleport</text:span> (self plus 50 lbs. of objects only),<text:line-break/><text:tab/><text:tab/><text:span text:style-name="T7">invisibility</text:span>, <text:span text:style-name="T7">suggestion</text:span> (DC 20)<text:line-break/><text:tab/>3/day—<text:span text:style-name="T7">charm monster</text:span> (DC 21), <text:span text:style-name="T7">mass suggestion</text:span> (DC 23), <text:span text:style-name="T7">scrying</text:span> (DC 21), <text:span text:style-name="T7">symbol of pain</text:span><text:line-break/><text:tab/><text:tab/>(DC 22), <text:span text:style-name="T7">touch of idiocy</text:span>, <text:span text:style-name="T7">vision</text:span><text:line-break/><text:tab/>1/day—<text:span text:style-name="T7">summon</text:span> (level 5, 1 hezrou or 1d4 succubi, 50%)</text:p>
      <text:p text:style-name="Pathfinder_20_Stat_20_Block_20_Subheading"><text:soft-page-break/>Statistics</text:p>
      <text:p text:style-name="P49"><text:span text:style-name="T2">Str</text:span> 29, <text:span text:style-name="T2">Dex</text:span> 21, <text:span text:style-name="T2">Con</text:span> 21, <text:span text:style-name="T2">Int</text:span> 26, <text:span text:style-name="T2">Wis</text:span> 22, <text:span text:style-name="T2">Cha</text:span> 24<text:line-break/><text:span text:style-name="T2">Base Atk</text:span> +20; <text:span text:style-name="T2">CMB</text:span> +33 (+37 grapple); <text:span text:style-name="T2">CMD</text:span> 49 (can’t be tripped)<text:line-break/><text:span text:style-name="T2">Feats</text:span> Combat Reflexes, Dodge, Improved Initiative, Improved Iron Will, Improved Vital Strike, Iron Will, Lightning Reflexes, Mobility, Spring Attack, Vital Strike<text:line-break/><text:span text:style-name="T2">Skills</text:span> Acrobatics +25 (+29 jump), Bluff +30, Climb +17, Diplomacy +27, Disguise +27, Intimidate +27, Knowledge (arcana) +31, Knowledge (any two) +31, Linguistics +28, Perception +29, Sense Motive +29, Spellcraft +31, Stealth +16, Use Magic Device +27<text:line-break/><text:span text:style-name="T2">Languages</text:span> Abyssal, Common, Draconic; telepathy 100 ft.<text:line-break/><text:span text:style-name="T2">SQ</text:span> change shape (any humanoid as a swift action, but always retains one serpentine trait that negates the bonus to Disguise checks; alter self)</text:p>
      <text:p text:style-name="Pathfinder_20_Stat_20_Block_20_Subheading">Special Abilities</text:p>
      <text:p text:style-name="P51"><text:span text:style-name="T2">Poison</text:span> (Su) Bite—injury; save Fort DC 25; frequency 1/round for 6 rounds; effect one chosen by the xacarba from three options; cure 2 consecutive saves. The save DC is Constitution-based.</text:p>
      <text:p text:style-name="P54"><text:span text:style-name="T7">Fiendish Bile</text:span>: effect 1d4 Str damage (good-aligned creatures also take 2d8 points of damage).</text:p>
      <text:p text:style-name="P54"><text:span text:style-name="T7">Mysterious Blood</text:span>: effect 1d4 Dex and 1d4 Wis damage plus confusion for 1 round.</text:p>
      <text:p text:style-name="P54"><text:span text:style-name="T7">Vile Disjunction</text:span>: effect targeted greater dispel magic (CL 18th) on the creature.</text:p>
      <text:p text:style-name="P51"><text:span text:style-name="T2">Redirect Spell</text:span> (Su) Any creature that attempts to cast a spell within 30 feet of a xacarba must cast the spell defensively. If the caster fails the concentration check to do so (or if the caster opts to not cast defensively), the xacarba can choose the target of the spell as a immediate action. The new target must be a legal target—if there’s no legal alternative target to choose from, this ability cannot be used.</text:p>
      <text:p text:style-name="Pathfinder_20_Stat_20_Block_20_Subheading">Ecology</text:p>
      <text:p text:style-name="P51">Fiends hailing from the darkest reaches of the Abyss, xacarbas are manipulation and destruction intertwined. With their infamous ability to redirect spells, these serpentine goliaths wreak havoc on the mind as well as the body, turning allies against one another and reveling in the destruction doing so produces.</text:p>
      <text:h text:style-name="Heading_20_4" text:outline-level="4">Wave 3</text:h>
      <text:p text:style-name="Pathfinder_20_Stat_20_Block_20_Heading">Wendigo</text:p>
      <text:p text:style-name="P33">This hideous shape has the head of a feral elk with jagged teeth and sharp antlers. Its humanoid legs end in blackened, burnt stumps.</text:p>
      <text:p text:style-name="P52">CE Large outsider (cold, native)<text:line-break/><text:span text:style-name="T14">Init</text:span> +13; <text:span text:style-name="T14">Senses</text:span> blindsight 60 ft., darkvision 60 ft., low-light vision; Perception +26</text:p>
      <text:p text:style-name="Pathfinder_20_Stat_20_Block_20_Subheading"><text:soft-page-break/>Defense</text:p>
      <text:p text:style-name="P52"><text:span text:style-name="T2">AC</text:span> 32, touch 18, flat-footed 23 (+9 Dex, +14 natural, –1 size)<text:line-break/><text:span text:style-name="T2">hp</text:span> 279 (18d10+180); regeneration 15 (fire)<text:line-break/><text:span text:style-name="T2">Fort</text:span> +21, <text:span text:style-name="T2">Ref</text:span> +22, <text:span text:style-name="T2">Will</text:span> +11<text:line-break/><text:span text:style-name="T2">DR</text:span> 15/cold iron and magic; <text:span text:style-name="T2">Immune</text:span> cold, fear; <text:span text:style-name="T2">SR</text:span> 28<text:line-break/><text:span text:style-name="T2">Weaknesses</text:span> vulnerability to fire</text:p>
      <text:p text:style-name="Pathfinder_20_Stat_20_Block_20_Subheading">Offense</text:p>
      <text:p text:style-name="P52"><text:span text:style-name="T2">Speed</text:span> fly 120 ft. (perfect)<text:line-break/><text:span text:style-name="T2">Melee</text:span> bite +26 (2d8+9/19–20 plus 4d6 cold and grab), 2 claws +26 (2d6+9/19–20 plus 4d6 cold)<text:line-break/><text:span text:style-name="T2">Space</text:span> 10 ft., <text:span text:style-name="T2">Reach</text:span> 10 ft.<text:line-break/><text:span text:style-name="T2">Special Attacks</text:span> dream haunting, howl, rend (2 claws, 1d8+13 plus 4d6 cold plus 1d4 Cha damage), wendigo psychosis<text:line-break/><text:span text:style-name="T2">Spell-Like Abilities</text:span> (CL 18th; concentration +25)<text:line-break/><text:tab/>At will—<text:span text:style-name="T7">wind walk</text:span> (DC 23; see below)<text:line-break/><text:tab/>1/day—<text:span text:style-name="T7">control weather</text:span> (as druid), <text:span text:style-name="T7">nightmare</text:span> (DC 22)</text:p>
      <text:p text:style-name="Pathfinder_20_Stat_20_Block_20_Subheading">Statistics</text:p>
      <text:p text:style-name="P52"><text:span text:style-name="T2">Str</text:span> 29, <text:span text:style-name="T2">Dex</text:span> 29, <text:span text:style-name="T2">Con</text:span> 31, <text:span text:style-name="T2">Int</text:span> 26, <text:span text:style-name="T2">Wis</text:span> 20, <text:span text:style-name="T2">Cha</text:span> 24<text:line-break/><text:span text:style-name="T2">Base Atk</text:span> +18; <text:span text:style-name="T2">CMB</text:span> +28 (+32 grapple); <text:span text:style-name="T2">CMD</text:span> 47<text:line-break/><text:span text:style-name="T2">Feats</text:span> Ability Focus (howl), Critical Focus, Flyby Attack, Improved Critical (bite, claws), Improved Initiative, Lightning Reflexes, Persuasive, Tiring Critical<text:line-break/><text:span text:style-name="T2">Skills</text:span> Acrobatics +30, Bluff +28, Diplomacy +9, Fly +36, Intimidate +32, Knowledge (arcana, geography, nature, religion) +26, Knowledge (planes) +29, Perception +26, Sense Motive +26, Spellcraft +29, Stealth +26, Survival +26<text:line-break/><text:span text:style-name="T2">Languages</text:span> Aklo, Common, Giant; telepathy 1 mile<text:line-break/><text:span text:style-name="T2">SQ</text:span> no breath</text:p>
      <text:p text:style-name="Pathfinder_20_Stat_20_Block_20_Subheading">Special Abilities</text:p>
      <text:p text:style-name="P52"><text:span text:style-name="T2">Howl</text:span> (Ex) Three times per day as a standard action, a wendigo can emit a forlorn howl that can be heard up to a mile away. Any who hear the howl must make a DC 28 Will save to avoid becoming shaken for an hour. Creatures within 120 feet become panicked for 1d4+4 rounds, and those within 30 feet cower with fear for 1d4 rounds. This is a mind-affecting fear effect. The save DC is Charisma-based.</text:p>
      <text:p text:style-name="P52"><text:span text:style-name="T2">Wendigo Psychosis</text:span> (Su) Curse—Nightmare or wind walk; save Will DC 26; onset 1 minute; frequency 1/day; effect 1d4 Wis drain (minimum Wis 1); cure 3 consecutive saves. When a victim’s Wisdom reaches 1, he seeks an individual of his race to kill and devour. After completing this act, the afflicted individual takes off at a run, and in 1d4 rounds sprints up into the sky at such a speed that his feet burn away into jagged stumps. The transformation into a wendigo takes 2d6 minutes as the victim wind <text:soft-page-break/>walks across the sky. Once the transformation is complete, the victim is effectively dead, replaced by a new wendigo. True resurrection, miracle, or wish can restore such a victim to life, yet doing so does not harm the new wendigo. The save is Charisma-based.</text:p>
      <text:p text:style-name="P52"><text:span text:style-name="T2">Wind Walk</text:span> (Sp) If a wendigo pins a grappled foe, it can attempt to wind walk with the target by using its spell-like ability—it automatically succeeds on all concentration checks made to use wind walk. If the victim fails to resist the spell, the wendigo hurtles into the sky with him. Each round, a victim can make a new DC 23 Will save to turn solid again, but at this point he falls if he cannot fly. Eventually, the wendigo strands the victim in some rural area, usually miles from where it began. A creature that wind walks with a wendigo is exposed to wendigo psychosis. The save DC is Charisma-based.</text:p>
      <text:p text:style-name="Pathfinder_20_Stat_20_Block_20_Subheading">Ecology</text:p>
      <text:p text:style-name="P52">Beings of ancient evil, wendigos haunt the minds of mortals, driving them to desperation and, ultimately, cannibalistic madness. They enjoy whittling down prey before they strike, trailing victims for days, even weeks, while plaguing their journeys with nightmares and foul weather.</text:p>
      <text:p text:style-name="P52">Tribal humanoids sometimes worship wendigos as gods, bringing them live sacrifices or attempting to appease the creatures by engaging in ritual cannibalism. They mark a wendigo’s territory with fetishes and dress in the furs and hides of whatever animal it most closely resembles. Wendigos take little interest in the practices of their worshipers, and view them only as an ample supply of victims.</text:p>
      <text:h text:style-name="Heading_20_3" text:outline-level="3">APL 15+</text:h>
      <text:h text:style-name="P62" text:outline-level="4">Wave <text:span text:style-name="T30">1</text:span></text:h>
      <text:p text:style-name="P57">Xacarba</text:p>
      <text:p text:style-name="P32">This towering, three-tailed, six-eyed beast seems like three rune-backed serpents partially melded together into one body.</text:p>
      <text:p text:style-name="P50">CE Gargantuan outsider (chaotic, evil, extraplanar)<text:line-break/><text:span text:style-name="T2">Init</text:span> +9; <text:span text:style-name="T2">Senses</text:span> <text:span text:style-name="T7">arcane sight</text:span>, darkvision 120 ft., <text:span text:style-name="T7">detect good</text:span>, low-light vision, scent, <text:span text:style-name="T7">true seeing</text:span>; Perception +29</text:p>
      <text:p text:style-name="P60">Defense</text:p>
      <text:p text:style-name="P50"><text:span text:style-name="T2">AC</text:span> 31, touch 12, flat-footed 25 (+5 Dex, +1 dodge, +19 natural, –4 size)<text:line-break/><text:span text:style-name="T2">hp</text:span> 210 (20d10+100)<text:line-break/><text:span text:style-name="T2">Fort</text:span> +17, <text:span text:style-name="T2">Ref</text:span> +13, <text:span text:style-name="T2">Will</text:span> +20<text:line-break/><text:span text:style-name="T2">DR</text:span> 10/good; <text:span text:style-name="T2">Immune</text:span> electricity, poison; Resist acid 10, cold 10, fire 10; <text:span text:style-name="T2">SR</text:span> 26</text:p>
      <text:p text:style-name="P60">Offense</text:p>
      <text:p text:style-name="P50"><text:span text:style-name="T2">Speed</text:span> 40 ft., climb 20 ft.<text:line-break/><text:span text:style-name="T2">Melee</text:span> bite +25 (3d8+9 plus poison), 3 tail slaps +20 (2d8+4 plus grab)<text:line-break/><text:soft-page-break/><text:span text:style-name="T2">Space</text:span> 20 ft., <text:span text:style-name="T2">Reach</text:span> 15 ft.<text:line-break/><text:span text:style-name="T2">Special Attacks</text:span> constrict (2d6+9), redirect spell<text:line-break/><text:span text:style-name="T2">Spell-Like Abilities</text:span> (CL 18th; concentration +25)<text:line-break/><text:tab/>Constant—<text:span text:style-name="T7">arcane sight</text:span>, <text:span text:style-name="T7">detect good</text:span>, <text:span text:style-name="T7">true seeing</text:span><text:line-break/><text:tab/>At will—<text:span text:style-name="T7">detect thoughts</text:span> (DC 19), <text:span text:style-name="T7">greater teleport</text:span> (self plus 50 lbs. of objects only),<text:line-break/><text:tab/><text:tab/><text:span text:style-name="T7">invisibility</text:span>, <text:span text:style-name="T7">suggestion</text:span> (DC 20)<text:line-break/><text:tab/>3/day—<text:span text:style-name="T7">charm monster</text:span> (DC 21), <text:span text:style-name="T7">mass suggestion</text:span> (DC 23), <text:span text:style-name="T7">scrying</text:span> (DC 21), <text:span text:style-name="T7">symbol of pain</text:span><text:line-break/><text:tab/><text:tab/>(DC 22), <text:span text:style-name="T7">touch of idiocy</text:span>, <text:span text:style-name="T7">vision</text:span><text:line-break/><text:tab/>1/day—<text:span text:style-name="T7">summon</text:span> (level 5, 1 hezrou or 1d4 succubi, 50%)</text:p>
      <text:p text:style-name="P60">Statistics</text:p>
      <text:p text:style-name="P50"><text:span text:style-name="T2">Str</text:span> 29, <text:span text:style-name="T2">Dex</text:span> 21, <text:span text:style-name="T2">Con</text:span> 21, <text:span text:style-name="T2">Int</text:span> 26, <text:span text:style-name="T2">Wis</text:span> 22, <text:span text:style-name="T2">Cha</text:span> 24<text:line-break/><text:span text:style-name="T2">Base Atk</text:span> +20; <text:span text:style-name="T2">CMB</text:span> +33 (+37 grapple); <text:span text:style-name="T2">CMD</text:span> 49 (can’t be tripped)<text:line-break/><text:span text:style-name="T2">Feats</text:span> Combat Reflexes, Dodge, Improved Initiative, Improved Iron Will, Improved Vital Strike, Iron Will, Lightning Reflexes, Mobility, Spring Attack, Vital Strike<text:line-break/><text:span text:style-name="T2">Skills</text:span> Acrobatics +25 (+29 jump), Bluff +30, Climb +17, Diplomacy +27, Disguise +27, Intimidate +27, Knowledge (arcana) +31, Knowledge (any two) +31, Linguistics +28, Perception +29, Sense Motive +29, Spellcraft +31, Stealth +16, Use Magic Device +27<text:line-break/><text:span text:style-name="T2">Languages</text:span> Abyssal, Common, Draconic; telepathy 100 ft.<text:line-break/><text:span text:style-name="T2">SQ</text:span> change shape (any humanoid as a swift action, but always retains one serpentine trait that negates the bonus to Disguise checks; alter self)</text:p>
      <text:p text:style-name="P60">Special Abilities</text:p>
      <text:p text:style-name="P51"><text:span text:style-name="T2">Poison</text:span> (Su) Bite—injury; save Fort DC 25; frequency 1/round for 6 rounds; effect one chosen by the xacarba from three options; cure 2 consecutive saves. The save DC is Constitution-based.</text:p>
      <text:p text:style-name="P54"><text:span text:style-name="T7">Fiendish Bile</text:span>: effect 1d4 Str damage (good-aligned creatures also take 2d8 points of damage).</text:p>
      <text:p text:style-name="P54"><text:span text:style-name="T7">Mysterious Blood</text:span>: effect 1d4 Dex and 1d4 Wis damage plus confusion for 1 round.</text:p>
      <text:p text:style-name="P54"><text:span text:style-name="T7">Vile Disjunction</text:span>: effect targeted greater dispel magic (CL 18th) on the creature.</text:p>
      <text:p text:style-name="P51"><text:span text:style-name="T2">Redirect Spell</text:span> (Su) Any creature that attempts to cast a spell within 30 feet of a xacarba must cast the spell defensively. If the caster fails the concentration check to do so (or if the caster opts to not cast defensively), the xacarba can choose the target of the spell as a immediate action. The new target must be a legal target—if there’s no legal alternative target to choose from, this ability cannot be used.</text:p>
      <text:p text:style-name="P60">Ecology</text:p>
      <text:p text:style-name="P51">Fiends hailing from the darkest reaches of the Abyss, xacarbas are manipulation and destruction intertwined. With their infamous ability to redirect spells, these serpentine goliaths wreak havoc on the mind as well as the body, turning allies against one another and reveling in the destruction doing so produces.</text:p>
      <text:h text:style-name="P62" text:outline-level="4"><text:soft-page-break/>Wave <text:span text:style-name="T30">2</text:span></text:h>
      <text:p text:style-name="P57">Wendigo</text:p>
      <text:p text:style-name="P33">This hideous shape has the head of a feral elk with jagged teeth and sharp antlers. Its humanoid legs end in blackened, burnt stumps.</text:p>
      <text:p text:style-name="P52">CE Large outsider (cold, native)<text:line-break/><text:span text:style-name="T14">Init</text:span> +13; <text:span text:style-name="T14">Senses</text:span> blindsight 60 ft., darkvision 60 ft., low-light vision; Perception +26</text:p>
      <text:p text:style-name="P61">Defense</text:p>
      <text:p text:style-name="P52"><text:span text:style-name="T2">AC</text:span> 32, touch 18, flat-footed 23 (+9 Dex, +14 natural, –1 size)<text:line-break/><text:span text:style-name="T2">hp</text:span> 279 (18d10+180); regeneration 15 (fire)<text:line-break/><text:span text:style-name="T2">Fort</text:span> +21, <text:span text:style-name="T2">Ref</text:span> +22, <text:span text:style-name="T2">Will</text:span> +11<text:line-break/><text:span text:style-name="T2">DR</text:span> 15/cold iron and magic; <text:span text:style-name="T2">Immune</text:span> cold, fear; <text:span text:style-name="T2">SR</text:span> 28<text:line-break/><text:span text:style-name="T2">Weaknesses</text:span> vulnerability to fire</text:p>
      <text:p text:style-name="P61">Offense</text:p>
      <text:p text:style-name="P52"><text:span text:style-name="T2">Speed</text:span> fly 120 ft. (perfect)<text:line-break/><text:span text:style-name="T2">Melee</text:span> bite +26 (2d8+9/19–20 plus 4d6 cold and grab), 2 claws +26 (2d6+9/19–20 plus 4d6 cold)<text:line-break/><text:span text:style-name="T2">Space</text:span> 10 ft., <text:span text:style-name="T2">Reach</text:span> 10 ft.<text:line-break/><text:span text:style-name="T2">Special Attacks</text:span> dream haunting, howl, rend (2 claws, 1d8+13 plus 4d6 cold plus 1d4 Cha damage), wendigo psychosis<text:line-break/><text:span text:style-name="T2">Spell-Like Abilities</text:span> (CL 18th; concentration +25)<text:line-break/><text:tab/>At will—<text:span text:style-name="T7">wind walk</text:span> (DC 23; see below)<text:line-break/><text:tab/>1/day—<text:span text:style-name="T7">control weather</text:span> (as druid), <text:span text:style-name="T7">nightmare</text:span> (DC 22)</text:p>
      <text:p text:style-name="P61">Statistics</text:p>
      <text:p text:style-name="P52"><text:span text:style-name="T2">Str</text:span> 29, <text:span text:style-name="T2">Dex</text:span> 29, <text:span text:style-name="T2">Con</text:span> 31, <text:span text:style-name="T2">Int</text:span> 26, <text:span text:style-name="T2">Wis</text:span> 20, <text:span text:style-name="T2">Cha</text:span> 24<text:line-break/><text:span text:style-name="T2">Base Atk</text:span> +18; <text:span text:style-name="T2">CMB</text:span> +28 (+32 grapple); <text:span text:style-name="T2">CMD</text:span> 47<text:line-break/><text:span text:style-name="T2">Feats</text:span> Ability Focus (howl), Critical Focus, Flyby Attack, Improved Critical (bite, claws), Improved Initiative, Lightning Reflexes, Persuasive, Tiring Critical<text:line-break/><text:span text:style-name="T2">Skills</text:span> Acrobatics +30, Bluff +28, Diplomacy +9, Fly +36, Intimidate +32, Knowledge (arcana, geography, nature, religion) +26, Knowledge (planes) +29, Perception +26, Sense Motive +26, Spellcraft +29, Stealth +26, Survival +26<text:line-break/><text:span text:style-name="T2">Languages</text:span> Aklo, Common, Giant; telepathy 1 mile<text:line-break/><text:span text:style-name="T2">SQ</text:span> no breath</text:p>
      <text:p text:style-name="P61">Special Abilities</text:p>
      <text:p text:style-name="P52"><text:span text:style-name="T2">Howl</text:span> (Ex) Three times per day as a standard action, a wendigo can emit a forlorn howl that can be heard up to a mile away. Any who hear the howl must make a DC 28 Will save to avoid becoming <text:soft-page-break/>shaken for an hour. Creatures within 120 feet become panicked for 1d4+4 rounds, and those within 30 feet cower with fear for 1d4 rounds. This is a mind-affecting fear effect. The save DC is Charisma-based.</text:p>
      <text:p text:style-name="P52"><text:span text:style-name="T2">Wendigo Psychosis</text:span> (Su) Curse—Nightmare or wind walk; save Will DC 26; onset 1 minute; frequency 1/day; effect 1d4 Wis drain (minimum Wis 1); cure 3 consecutive saves. When a victim’s Wisdom reaches 1, he seeks an individual of his race to kill and devour. After completing this act, the afflicted individual takes off at a run, and in 1d4 rounds sprints up into the sky at such a speed that his feet burn away into jagged stumps. The transformation into a wendigo takes 2d6 minutes as the victim wind walks across the sky. Once the transformation is complete, the victim is effectively dead, replaced by a new wendigo. True resurrection, miracle, or wish can restore such a victim to life, yet doing so does not harm the new wendigo. The save is Charisma-based.</text:p>
      <text:p text:style-name="P52"><text:span text:style-name="T2">Wind Walk</text:span> (Sp) If a wendigo pins a grappled foe, it can attempt to wind walk with the target by using its spell-like ability—it automatically succeeds on all concentration checks made to use wind walk. If the victim fails to resist the spell, the wendigo hurtles into the sky with him. Each round, a victim can make a new DC 23 Will save to turn solid again, but at this point he falls if he cannot fly. Eventually, the wendigo strands the victim in some rural area, usually miles from where it began. A creature that wind walks with a wendigo is exposed to wendigo psychosis. The save DC is Charisma-based.</text:p>
      <text:p text:style-name="P61">Ecology</text:p>
      <text:p text:style-name="P52">Beings of ancient evil, wendigos haunt the minds of mortals, driving them to desperation and, ultimately, cannibalistic madness. They enjoy whittling down prey before they strike, trailing victims for days, even weeks, while plaguing their journeys with nightmares and foul weather.</text:p>
      <text:p text:style-name="P52">Tribal humanoids sometimes worship wendigos as gods, bringing them live sacrifices or attempting to appease the creatures by engaging in ritual cannibalism. They mark a wendigo’s territory with fetishes and dress in the furs and hides of whatever animal it most closely resembles. Wendigos take little interest in the practices of their worshipers, and view them only as an ample supply of victims.</text:p>
      <text:h text:style-name="P62" text:outline-level="4">Wave 3</text:h>
      <text:p text:style-name="P57"><text:span text:style-name="T30">Advanced </text:span>Wendigo</text:p>
      <text:p text:style-name="P33">This hideous shape has the head of a feral elk with jagged teeth and sharp antlers. Its humanoid legs end in blackened, burnt stumps.</text:p>
      <text:p text:style-name="P52">CE Large outsider (cold, native)<text:line-break/><text:span text:style-name="T14">Init</text:span> +15; <text:span text:style-name="T14">Senses</text:span> blindsight 60 ft., darkvision 60 ft., low-light vision; Perception +28</text:p>
      <text:p text:style-name="P61">Defense</text:p>
      <text:p text:style-name="P52"><text:span text:style-name="T2">AC</text:span> 36, touch 20, flat-footed 25 (+11 Dex, +16 natural, –1 size)<text:line-break/><text:span text:style-name="T2">hp</text:span> 315 (18d10+216); regeneration 15 (fire)<text:line-break/><text:span text:style-name="T2">Fort</text:span> +23, <text:span text:style-name="T2">Ref</text:span> +25, <text:span text:style-name="T2">Will</text:span> +13<text:line-break/><text:soft-page-break/><text:span text:style-name="T2">DR</text:span> 15/cold iron and magic; <text:span text:style-name="T2">Immune</text:span> cold, fear; <text:span text:style-name="T2">SR</text:span> 28<text:line-break/><text:span text:style-name="T2">Weaknesses</text:span> vulnerability to fire</text:p>
      <text:p text:style-name="P61">Offense</text:p>
      <text:p text:style-name="P52"><text:span text:style-name="T2">Speed</text:span> fly 120 ft. (perfect)<text:line-break/><text:span text:style-name="T2">Melee</text:span> bite +28 (2d8+11/19–20 plus 4d6 cold and grab), 2 claws +28 (2d6+11/19–20 plus 4d6 cold)<text:line-break/><text:span text:style-name="T2">Space</text:span> 10 ft., <text:span text:style-name="T2">Reach</text:span> 10 ft.<text:line-break/><text:span text:style-name="T2">Special Attacks</text:span> dream haunting, howl, rend (2 claws, 1d8+1<text:span text:style-name="T32">6</text:span> plus 4d6 cold plus 1d4 Cha damage), wendigo psychosis<text:line-break/><text:span text:style-name="T2">Spell-Like Abilities</text:span> (CL 18th; concentration +2<text:span text:style-name="T32">7</text:span>)<text:line-break/><text:tab/>At will—<text:span text:style-name="T7">wind walk</text:span> (DC 2<text:span text:style-name="T32">5</text:span>; see below)<text:line-break/><text:tab/>1/day—<text:span text:style-name="T7">control weather</text:span> (as druid), <text:span text:style-name="T7">nightmare</text:span> (DC 2<text:span text:style-name="T32">4</text:span>)</text:p>
      <text:p text:style-name="P61">Statistics</text:p>
      <text:p text:style-name="P52"><text:span text:style-name="T2">Str</text:span> 33, <text:span text:style-name="T2">Dex</text:span> 33, <text:span text:style-name="T2">Con</text:span> 35, <text:span text:style-name="T2">Int</text:span> 30, <text:span text:style-name="T2">Wis</text:span> 24, <text:span text:style-name="T2">Cha</text:span> 28<text:line-break/><text:span text:style-name="T2">Base Atk</text:span> +18; <text:span text:style-name="T2">CMB</text:span> +<text:span text:style-name="T32">30</text:span> (+3<text:span text:style-name="T32">4</text:span> grapple); <text:span text:style-name="T2">CMD</text:span> <text:span text:style-name="T32">51</text:span><text:line-break/><text:span text:style-name="T2">Feats</text:span> Ability Focus (howl), Critical Focus, Flyby Attack, Improved Critical (bite, claws), Improved Initiative, Lightning Reflexes, Persuasive, Tiring Critical<text:line-break/><text:span text:style-name="T2">Skills</text:span> Acrobatics +3<text:span text:style-name="T32">2</text:span>, Bluff +<text:span text:style-name="T32">30</text:span>, Diplomacy +<text:span text:style-name="T32">11</text:span>, Fly +3<text:span text:style-name="T32">8</text:span>, Intimidate +3<text:span text:style-name="T32">4</text:span>, Knowledge (arcana, geography, nature, religion) +2<text:span text:style-name="T32">8</text:span>, Knowledge (planes) +<text:span text:style-name="T32">31</text:span>, Perception +2<text:span text:style-name="T32">8</text:span>, Sense Motive +2<text:span text:style-name="T32">8</text:span>, Spellcraft +<text:span text:style-name="T32">31</text:span>, Stealth +2<text:span text:style-name="T32">8</text:span>, Survival +2<text:span text:style-name="T32">8</text:span><text:line-break/><text:span text:style-name="T2">Languages</text:span> Aklo, Common, Giant; telepathy 1 mile<text:line-break/><text:span text:style-name="T2">SQ</text:span> no breath</text:p>
      <text:p text:style-name="P61">Special Abilities</text:p>
      <text:p text:style-name="P52"><text:span text:style-name="T2">Howl</text:span> (Ex) Three times per day as a standard action, a wendigo can emit a forlorn howl that can be heard up to a mile away. Any who hear the howl must make a DC <text:span text:style-name="T32">30</text:span> Will save to avoid becoming shaken for an hour. Creatures within 120 feet become panicked for 1d4+4 rounds, and those within 30 feet cower with fear for 1d4 rounds. This is a mind-affecting fear effect. The save DC is Charisma-based.</text:p>
      <text:p text:style-name="P52"><text:span text:style-name="T2">Wendigo Psychosis</text:span> (Su) Curse—Nightmare or wind walk; save Will DC 2<text:span text:style-name="T32">8</text:span>; onset 1 minute; frequency 1/day; effect 1d4 Wis drain (minimum Wis 1); cure 3 consecutive saves. When a victim’s Wisdom reaches 1, he seeks an individual of his race to kill and devour. After completing this act, the afflicted individual takes off at a run, and in 1d4 rounds sprints up into the sky at such a speed that his feet burn away into jagged stumps. The transformation into a wendigo takes 2d6 minutes as the victim wind walks across the sky. Once the transformation is complete, the victim is effectively dead, replaced by a new wendigo. True resurrection, miracle, or wish can restore such a victim to life, yet doing so does not harm the new wendigo. The save is Charisma-based.</text:p>
      <text:p text:style-name="P52"><text:soft-page-break/><text:span text:style-name="T2">Wind Walk</text:span> (Sp) If a wendigo pins a grappled foe, it can attempt to wind walk with the target by using its spell-like ability—it automatically succeeds on all concentration checks made to use wind walk. If the victim fails to resist the spell, the wendigo hurtles into the sky with him. Each round, a victim can make a new DC 2<text:span text:style-name="T32">5</text:span> Will save to turn solid again, but at this point he falls if he cannot fly. Eventually, the wendigo strands the victim in some rural area, usually miles from where it began. A creature that wind walks with a wendigo is exposed to wendigo psychosis. The save DC is Charisma-based.</text:p>
      <text:p text:style-name="P61">Ecology</text:p>
      <text:p text:style-name="P52">Beings of ancient evil, wendigos haunt the minds of mortals, driving them to desperation and, ultimately, cannibalistic madness. They enjoy whittling down prey before they strike, trailing victims for days, even weeks, while plaguing their journeys with nightmares and foul weather.</text:p>
      <text:p text:style-name="P52">Tribal humanoids sometimes worship wendigos as gods, bringing them live sacrifices or attempting to appease the creatures by engaging in ritual cannibalism. They mark a wendigo’s territory with fetishes and dress in the furs and hides of whatever animal it most closely resembles. Wendigos take little interest in the practices of their worshipers, and view them only as an ample supply of victi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in" fo:margin-bottom="0.0799in" loext:contextual-spacing="false" fo:text-align="center" style:justify-single-word="false" fo:text-indent="0in" style:auto-text-indent="false" style:page-number="auto" fo:padding="0.0201in" fo:border-left="none" fo:border-right="none" fo:border-top="none" fo:border-bottom="2.01pt solid #000000" style:shadow="none">
        <style:tab-stops/>
      </style:paragraph-properties>
      <style:text-properties fo:font-variant="small-caps" fo:font-size="200%" fo:letter-spacing="0.0835in" fo:font-weight="bold"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image-width="0in" draw:fill-image-height="0in"/>
      <style:paragraph-properties fo:margin-left="0in" fo:margin-right="0in" fo:margin-top="0.0799in" fo:margin-bottom="0.0402in" loext:contextual-spacing="false" fo:text-indent="0in" style:auto-text-indent="false" style:page-number="auto" fo:padding="0.0201in" fo:border-left="none" fo:border-right="none" fo:border-top="none" fo:border-bottom="0.06pt solid #000000" style:shadow="none"/>
      <style:text-properties fo:font-size="150%" fo:letter-spacing="0.0417in"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0402in" loext:contextual-spacing="false" fo:text-indent="0in" style:auto-text-indent="false"/>
      <style:text-properties fo:font-size="13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0402in" loext:contextual-spacing="false" fo:text-indent="0in" style:auto-text-indent="false"/>
      <style:text-properties fo:font-size="110%" fo:font-style="normal" fo:font-weight="bold" style:font-size-asian="95%" style:font-style-asian="italic" style:font-weight-asian="bold" style:font-size-complex="95%" style:font-style-complex="italic" style:font-weight-complex="normal"/>
    </style:style>
    <style:style style:name="Pathfinder_20_Stat_20_Block_20_Heading" style:display-name="Pathfinder Stat Block Heading" style:family="paragraph" style:parent-style-name="Heading" style:next-style-name="Text_20_body" style:default-outline-level="" style:list-style-name="" style:class="text" style:master-page-name="">
      <loext:graphic-properties draw:fill="solid" draw:fill-color="#000000" draw:fill-image-width="0in" draw:fill-image-height="0in"/>
      <style:paragraph-properties fo:margin-left="0in" fo:margin-right="0in" fo:margin-top="0.0799in" fo:margin-bottom="0.0402in" loext:contextual-spacing="false" fo:line-height="100%" fo:text-indent="0.0402in" style:auto-text-indent="false" style:page-number="auto" fo:background-color="#000000" style:shadow="none">
        <style:tab-stops/>
      </style:paragraph-properties>
      <style:text-properties fo:color="#ffffff" fo:font-size="120%" fo:font-weight="bold" fo:background-color="transparent"/>
    </style:style>
    <style:style style:name="Pathfinder_20_Stat_20_Block_20_Subheading" style:display-name="Pathfinder Stat Block Subheading" style:family="paragraph" style:parent-style-name="Heading" style:next-style-name="Text_20_body" style:master-page-name="">
      <style:paragraph-properties fo:margin-top="0.0799in" fo:margin-bottom="0.0402in" loext:contextual-spacing="false" style:page-number="auto" fo:padding="0.0402in" fo:border-left="none" fo:border-right="none" fo:border-top="0.06pt solid #000000" fo:border-bottom="0.06pt solid #000000" style:shadow="none"/>
      <style:text-properties fo:font-size="14pt" fo:letter-spacing="0.0417in" fo:font-weight="bold" officeooo:rsid="00271669" fo:background-color="transparent" style:font-size-asian="10.5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9:13:41.489019995</meta:creation-date>
    <meta:editing-duration>PT1H40M28S</meta:editing-duration>
    <meta:editing-cycles>26</meta:editing-cycles>
    <meta:generator>LibreOffice/5.1.4.2$Linux_X86_64 LibreOffice_project/10m0$Build-2</meta:generator>
    <dc:date>2016-09-07T02:26:24.566866698</dc:date>
    <meta:document-statistic meta:table-count="0" meta:image-count="0" meta:object-count="0" meta:page-count="33" meta:paragraph-count="359" meta:word-count="10937" meta:character-count="65319" meta:non-whitespace-character-count="54739"/>
    <meta:template xlink:type="simple" xlink:actuate="onRequest" xlink:title="odt-template" xlink:href="../../../../../../odt-template.ott" meta:date="2016-09-06T19:13:41.003397593"/>
  </office:meta>
</office:document-meta>
</file>